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252cm" fo:margin-left="-0.009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8.751cm"/>
    </style:style>
    <style:style style:name="表格1.C" style:family="table-column">
      <style:table-column-properties style:column-width="3.0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" style:font-name-complex="Times New Roman1"/>
    </style:style>
    <style:style style:name="P3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5" style:family="paragraph" style:parent-style-name="Standard">
      <style:text-properties style:font-name="Times New Roman" style:font-name-asian="標楷體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1"/>
    </style:style>
    <style:style style:name="P8" style:family="paragraph" style:parent-style-name="Standard">
      <style:paragraph-properties fo:margin-left="0cm" fo:margin-right="0cm" fo:text-indent="0.212cm" style:auto-text-indent="false"/>
      <style:text-properties style:font-name="Times New Roman" style:font-name-asian="標楷體" style:font-name-complex="Times New Roman1"/>
    </style:style>
    <style:style style:name="P9" style:family="paragraph" style:parent-style-name="Standard">
      <style:paragraph-properties fo:margin-left="0cm" fo:margin-right="0cm" fo:text-indent="-0.178cm" style:auto-text-indent="false"/>
      <style:text-properties style:font-name="Times New Roman" style:font-name-asian="標楷體" style:font-name-complex="Times New Roman1"/>
    </style:style>
    <style:style style:name="T1" style:family="text">
      <style:text-properties style:font-name="Times New Roman" style:font-name-asian="標楷體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臺中市立臺中第一高級中等學校109年度適性教學</text:p>
      <text:p text:style-name="P4">中區基地學校「因材網推廣分享研習」實施計畫</text:p>
      <text:p text:style-name="P2"/>
      <text:p text:style-name="P2">一、目的</text:p>
      <text:p text:style-name="P2"><text:s/>（一）依據總計畫，基地學校須辦理一場推廣工作坊研習活動。</text:p>
      <text:p text:style-name="P8">（二）透過社群共好之模式，分享全國各區基地學校之研發成果。</text:p>
      <text:p text:style-name="P8">（三）提供英語科教師增能與互動機會，俾利後續因材網之推廣與應用。</text:p>
      <text:p text:style-name="P2">二、時間：11月17日（週二）下午14:30～16:20</text:p>
      <text:p text:style-name="P2">三、地點：國立彰化女子高級中學 教學大樓3F 函數工坊教室</text:p>
      <text:p text:style-name="P2">四、講師：國立彰化女子高級中學 英文科蕭宜君老師</text:p>
      <text:p text:style-name="Standard"><text:span text:style-name="T1"><text:s text:c="10"/>國立彰化師範大學文學院 <text:s text:c="4"/></text:span><text:bookmark text:name="_GoBack"/><text:span text:style-name="T1">黃聖慧院長</text:span></text:p>
      <text:p text:style-name="P2">五、參與對象</text:p>
      <text:p text:style-name="P2"><text:s/>（一）中區國高中各校英文科教師：至多40人</text:p>
      <text:p text:style-name="P2"><text:s/>（二）總計畫諮詢委員暨專任助理：4人（國立彰化師大文學院暨英語系）</text:p>
      <text:p text:style-name="P8">（三）本校業務單位：至多5人</text:p>
      <text:p text:style-name="Standard"><text:span text:style-name="T1">六、活動聯絡人：本校教務主任彭佳偉，04-22226081分機201（</text:span><text:a xlink:type="simple" xlink:href="mailto:t201@tcfsh.tc.edu.tw" text:style-name="ListLabel_20_1" text:visited-style-name="ListLabel_20_1"><text:span text:style-name="Internet_20_link"><text:span text:style-name="T1">t201@tcfsh.tc.edu.tw</text:span></text:span></text:a><text:span text:style-name="T1">）</text:span></text:p>
      <text:p text:style-name="P2">七、實施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內容/主講人</text:p>
          </table:table-cell>
          <table:table-cell table:style-name="表格1.A1" office:value-type="string">
            <text:p text:style-name="P7">備註</text:p>
          </table:table-cell>
        </table:table-row>
        <table:table-row table:style-name="表格1.1">
          <table:table-cell table:style-name="表格1.A1" office:value-type="string">
            <text:p text:style-name="P6">1400-1420</text:p>
          </table:table-cell>
          <table:table-cell table:style-name="表格1.A1" office:value-type="string">
            <text:p text:style-name="P9">報到/本校業務單位/</text:p>
            <text:p text:style-name="P9">彰師大黃院長、彰化女中陳校長</text:p>
          </table:table-cell>
          <table:table-cell table:style-name="表格1.A1" office:value-type="string">
            <text:p text:style-name="P2">函數工坊教室</text:p>
          </table:table-cell>
        </table:table-row>
        <table:table-row table:style-name="表格1.1">
          <table:table-cell table:style-name="表格1.A1" office:value-type="string">
            <text:p text:style-name="P6">1430-1600</text:p>
          </table:table-cell>
          <table:table-cell table:style-name="表格1.A1" office:value-type="string">
            <text:p text:style-name="Standard"><text:span text:style-name="T1">因材網教材製作專題/</text:span><text:span text:style-name="T2">蕭宜君老師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6">1600-1620</text:p>
          </table:table-cell>
          <table:table-cell table:style-name="表格1.A1" office:value-type="string">
            <text:p text:style-name="P2">綜合討論/彰師大黃院長、彰化女中陳校長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6">1620-</text:p>
          </table:table-cell>
          <table:table-cell table:style-name="表格1.A1" office:value-type="string">
            <text:p text:style-name="P2">賦歸</text:p>
          </table:table-cell>
          <table:table-cell table:style-name="表格1.A1" office:value-type="string">
            <text:p text:style-name="P2"/>
          </table:table-cell>
        </table:table-row>
      </table:table>
      <text:p text:style-name="P2"/>
      <text:p text:style-name="P2">八、本計畫陳 校長核可後實施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meta:editing-cycles>4</meta:editing-cycles>
    <meta:print-date>2020-10-28T05:17:00</meta:print-date>
    <meta:creation-date>2020-11-07T02:49:00</meta:creation-date>
    <dc:date>2020-11-07T10:53:26.799000000</dc:date>
    <meta:editing-duration>PT4M30S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31" meta:word-count="423" meta:character-count="518" meta:non-whitespace-character-count="4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