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Personnel</dc:creator>
    <meta:creation-date>2020-07-16T03:41:00Z</meta:creation-date>
    <dc:date>2020-07-16T03:41:00Z</dc:date>
    <meta:print-date>2020-04-16T06:4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