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0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0.113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0.647cm"/>
    </style:style>
    <style:style style:name="表格1.M" style:family="table-column">
      <style:table-column-properties style:column-width="0.041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238cm"/>
    </style:style>
    <style:style style:name="表格1.R" style:family="table-column">
      <style:table-column-properties style:column-width="0.834cm"/>
    </style:style>
    <style:style style:name="表格1.T" style:family="table-column">
      <style:table-column-properties style:column-width="0.586cm"/>
    </style:style>
    <style:style style:name="表格1.U" style:family="table-column">
      <style:table-column-properties style:column-width="0.263cm"/>
    </style:style>
    <style:style style:name="表格1.V" style:family="table-column">
      <style:table-column-properties style:column-width="0.827cm"/>
    </style:style>
    <style:style style:name="表格1.Y" style:family="table-column">
      <style:table-column-properties style:column-width="0.8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1.199cm" fo:keep-together="auto"/>
    </style:style>
    <style:style style:name="表格1.U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5.399cm" fo:keep-together="auto"/>
    </style:style>
    <style:style style:name="表格1.12" style:family="table-row">
      <style:table-row-properties style:min-row-height="3.6cm" fo:keep-together="auto"/>
    </style:style>
    <style:style style:name="表格1.13" style:family="table-row">
      <style:table-row-properties style:min-row-height="1.6cm" fo:keep-together="auto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4.38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0.728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386cm"/>
    </style:style>
    <style:style style:name="表格2.H" style:family="table-column">
      <style:table-column-properties style:column-width="0.393cm"/>
    </style:style>
    <style:style style:name="表格2.I" style:family="table-column">
      <style:table-column-properties style:column-width="0.781cm"/>
    </style:style>
    <style:style style:name="表格2.J" style:family="table-column">
      <style:table-column-properties style:column-width="0.319cm"/>
    </style:style>
    <style:style style:name="表格2.K" style:family="table-column">
      <style:table-column-properties style:column-width="0.459cm"/>
    </style:style>
    <style:style style:name="表格2.L" style:family="table-column">
      <style:table-column-properties style:column-width="0.254cm"/>
    </style:style>
    <style:style style:name="表格2.M" style:family="table-column">
      <style:table-column-properties style:column-width="0.526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65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D2" style:family="table-cell">
      <style:table-cell-properties fo:padding-left="0.101cm" fo:padding-right="0.101cm" fo:padding-top="0cm" fo:padding-bottom="0cm" fo:border="0.5pt solid #000000"/>
    </style:style>
    <style:style style:name="表格2.K2" style:family="table-cell">
      <style:table-cell-properties fo:padding-left="0.101cm" fo:padding-right="0.101cm" fo:padding-top="0cm" fo:padding-bottom="0cm" fo:border="0.5pt solid #000000"/>
    </style:style>
    <style:style style:name="表格2.3" style:family="table-row">
      <style:table-row-properties style:min-row-height="1.6cm" fo:keep-together="auto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2.6" style:family="table-row">
      <style:table-row-properties style:min-row-height="0.542cm" fo:keep-together="auto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9" style:family="table-row">
      <style:table-row-properties style:min-row-height="0.801cm" fo:keep-together="auto"/>
    </style:style>
    <style:style style:name="表格2.12" style:family="table-row">
      <style:table-row-properties style:min-row-height="1.7cm" fo:keep-together="auto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13" style:family="table-row">
      <style:table-row-properties style:min-row-height="1cm" fo:keep-together="auto"/>
    </style:style>
    <style:style style:name="表格2.B13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2.B14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/>
    </style:style>
    <style:style style:name="表格2.E14" style:family="table-cell">
      <style:table-cell-properties style:vertical-align="middle" style:border-line-width-top="0.018cm 0.018cm 0.018cm" fo:padding-left="0.101cm" fo:padding-right="0.101cm" fo:padding-top="0cm" fo:padding-bottom="0cm" fo:border-left="none" fo:border-right="0.5pt solid #000000" fo:border-top="1.5pt double #000000" fo:border-bottom="0.5pt solid #000000"/>
    </style:style>
    <style:style style:name="表格2.Q1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2.B16" style:family="table-cell">
      <style:table-cell-properties fo:padding-left="0.101cm" fo:padding-right="0.101cm" fo:padding-top="0cm" fo:padding-bottom="0cm" fo:border="0.5pt solid #000000"/>
    </style:style>
    <style:style style:name="表格2.H16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17.099cm" fo:margin-left="-0.049cm" fo:margin-top="0cm" fo:margin-bottom="0cm" table:align="left" style:writing-mode="lr-tb"/>
    </style:style>
    <style:style style:name="表格3.A" style:family="table-column">
      <style:table-column-properties style:column-width="0.699cm"/>
    </style:style>
    <style:style style:name="表格3.B" style:family="table-column">
      <style:table-column-properties style:column-width="16.401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7.597cm" fo:margin-top="0cm" fo:margin-bottom="0cm" table:align="center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1.924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1.374cm"/>
    </style:style>
    <style:style style:name="表格4.H" style:family="table-column">
      <style:table-column-properties style:column-width="0.369cm"/>
    </style:style>
    <style:style style:name="表格4.I" style:family="table-column">
      <style:table-column-properties style:column-width="1.556cm"/>
    </style:style>
    <style:style style:name="表格4.J" style:family="table-column">
      <style:table-column-properties style:column-width="1.926cm"/>
    </style:style>
    <style:style style:name="表格4.K" style:family="table-column">
      <style:table-column-properties style:column-width="0.183cm"/>
    </style:style>
    <style:style style:name="表格4.L" style:family="table-column">
      <style:table-column-properties style:column-width="1.468cm"/>
    </style:style>
    <style:style style:name="表格4.M" style:family="table-column">
      <style:table-column-properties style:column-width="0.272cm"/>
    </style:style>
    <style:style style:name="表格4.N" style:family="table-column">
      <style:table-column-properties style:column-width="1.928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2" style:family="table-row">
      <style:table-row-properties style:min-row-height="1.478cm" fo:keep-together="auto"/>
    </style:style>
    <style:style style:name="表格4.23" style:family="table-row">
      <style:table-row-properties style:min-row-height="1.404cm" fo:keep-together="auto"/>
    </style:style>
    <style:style style:name="表格4.A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25" style:family="table-row">
      <style:table-row-properties style:min-row-height="1.307cm" fo:keep-together="auto"/>
    </style:style>
    <style:style style:name="表格4.28" style:family="table-row">
      <style:table-row-properties style:min-row-height="6.001cm" fo:keep-together="auto"/>
    </style:style>
    <style:style style:name="表格4.31" style:family="table-row">
      <style:table-row-properties style:min-row-height="4.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125%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name-complex="Times New Roman1"/>
    </style:style>
    <style:style style:name="P16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7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741cm" fo:margin-right="0cm" fo:margin-top="0.318cm" fo:margin-bottom="0.318cm" loext:contextual-spacing="false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0" style:family="paragraph" style:parent-style-name="caption">
      <style:paragraph-properties fo:margin-left="0cm" fo:margin-right="-0.233cm" style:line-height-at-least="0.423cm" fo:text-indent="0cm" style:auto-text-indent="false" style:snap-to-layout-grid="false"/>
    </style:style>
    <style:style style:name="P21" style:family="paragraph" style:parent-style-name="Standard" style:master-page-name="First_20_Page">
      <style:paragraph-properties style:line-height-at-least="0.423cm" fo:text-align="center" style:justify-single-word="false" style:page-number="auto" fo:break-before="page" style:snap-to-layout-grid="false"/>
      <style:text-properties style:font-name="Times New Roman" fo:font-size="17pt" style:font-name-asian="標楷體1" style:font-size-asian="17pt" style:font-name-complex="Times New Roman1" style:font-size-complex="17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23" style:family="paragraph" style:parent-style-name="Standard">
      <style:paragraph-properties style:line-height-at-least="0.423cm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26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style:font-name-asian="標楷體1" style:font-name-complex="Times New Roman1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28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line-height="0.706cm" style:snap-to-layout-grid="false"/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name-complex="Times New Roman1"/>
    </style:style>
    <style:style style:name="P36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1" style:font-name-complex="Times New Roman1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3pt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name-complex="Times New Roman1"/>
    </style:style>
    <style:style style:name="P4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7pt" style:font-name-asian="標楷體1" style:font-size-asian="17pt" style:font-name-complex="Times New Roman1" style:font-size-complex="17pt"/>
    </style:style>
    <style:style style:name="P42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7pt" style:font-name-asian="標楷體1" style:font-size-asian="17pt" style:font-size-complex="17pt" style:font-weight-complex="bold"/>
    </style:style>
    <style:style style:name="P43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44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45" style:family="paragraph" style:parent-style-name="Standard">
      <style:paragraph-properties fo:margin-left="0.741cm" fo:margin-right="0cm" fo:margin-top="0cm" fo:margin-bottom="0.318cm" loext:contextual-spacing="false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6" style:family="paragraph" style:parent-style-name="Standard">
      <style:paragraph-properties fo:margin-left="0.741cm" fo:margin-right="0cm" fo:margin-top="0.318cm" fo:margin-bottom="0.318cm" loext:contextual-spacing="false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7" style:family="paragraph" style:parent-style-name="Standard">
      <style:paragraph-properties fo:margin-left="0.741cm" fo:margin-right="0cm" fo:margin-top="0.318cm" fo:margin-bottom="0cm" loext:contextual-spacing="false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fo:margin-left="0.212cm" fo:margin-right="0cm" fo:margin-top="0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49" style:family="paragraph" style:parent-style-name="Standard">
      <style:paragraph-properties fo:margin-left="0.529cm" fo:margin-right="0cm" fo:margin-top="0cm" fo:margin-bottom="0.318cm" loext:contextual-spacing="false" style:line-height-at-least="0.423cm" fo:text-align="justify" style:justify-single-word="false" fo:text-indent="-0.318cm" style:auto-text-indent="false" style:snap-to-layout-grid="false"/>
      <style:text-properties style:font-name="Times New Roman" style:font-name-asian="標楷體1" style:font-name-complex="Times New Roman1"/>
    </style:style>
    <style:style style:name="P50" style:family="paragraph" style:parent-style-name="Standard">
      <style:paragraph-properties fo:margin-top="0.159cm" fo:margin-bottom="0cm" loext:contextual-spacing="false" fo:line-height="0.706cm" style:snap-to-layout-grid="false"/>
      <style:text-properties style:font-name="Times New Roman" style:font-name-asian="標楷體1" style:font-name-complex="Times New Roman1"/>
    </style:style>
    <style:style style:name="P51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1" style:font-name-complex="Times New Roman1"/>
    </style:style>
    <style:style style:name="P5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53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fo:break-before="pag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54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style:snap-to-layout-grid="false"/>
      <style:text-properties style:font-name="Times New Roman" fo:font-size="18pt" style:font-name-asian="標楷體1" style:font-size-asian="18pt" style:font-size-complex="18pt" style:font-weight-complex="bold"/>
    </style:style>
    <style:style style:name="P55" style:family="paragraph" style:parent-style-name="清單段落1" style:list-style-name="WWNum4">
      <style:paragraph-properties fo:margin-left="0.494cm" fo:margin-right="0cm" fo:text-indent="-0.494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letter-kerning="false" style:font-name-asian="標楷體1" style:font-name-complex="Times New Roman1"/>
    </style:style>
    <style:style style:name="T4" style:family="text">
      <style:text-properties style:font-name="Times New Roman" fo:letter-spacing="0.106cm" style:letter-kerning="false" style:font-name-asian="標楷體1" style:font-name-complex="Times New Roman1"/>
    </style:style>
    <style:style style:name="T5" style:family="text">
      <style:text-properties style:font-name="Times New Roman" fo:letter-spacing="0.423cm" style:letter-kerning="false" style:font-name-asian="標楷體1" style:font-name-complex="Times New Roman1"/>
    </style:style>
    <style:style style:name="T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Times New Roman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4" style:family="text">
      <style:text-properties style:font-name="標楷體" style:letter-kerning="false" style:font-name-asian="標楷體1" style:font-name-complex="Times New Roman1"/>
    </style:style>
    <style:style style:name="T15" style:family="text">
      <style:text-properties style:font-name="標楷體" fo:letter-spacing="0.106cm" style:letter-kerning="false" style:font-name-asian="標楷體1" style:font-name-complex="Times New Roman1"/>
    </style:style>
    <style:style style:name="T16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7" style:family="text">
      <style:text-properties style:font-name="Calibri" style:font-name-asian="標楷體1" style:font-name-complex="Times New Roman1"/>
    </style:style>
    <style:style style:name="T18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二林高級工商職業學校109學年度實用技能學程續招招生</text:p>
      <text:p text:style-name="P22">報 <text:s text:c="3"/>名 <text:s text:c="3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V" table:number-columns-repeated="3"/>
        <table:table-column table:style-name="表格1.Y"/>
        <table:table-row table:style-name="表格1.1">
          <table:table-cell table:style-name="表格1.A1" table:number-columns-spanned="2" office:value-type="string">
            <text:p text:style-name="P23">國中教育會考准考證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4">報名序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分別1</text:p>
          </table:table-cell>
          <table:table-cell table:style-name="表格1.A1" table:number-columns-spanned="15" office:value-type="string">
            <text:p text:style-name="P2"><text:span text:style-name="T10">□曾選習國中技藝教育</text:span><text:span text:style-name="T3">學</text:span><text:span text:style-name="T10">生</text:span></text:p>
            <text:p text:style-name="P2"><text:span text:style-name="T10">□未曾選習國中技藝教育</text:span><text:span text:style-name="T3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身分別2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0">□</text:span><text:span text:style-name="T2">一般學生</text:span></text:p>
            <text:p text:style-name="P2"><text:span text:style-name="T10">□</text:span><text:span text:style-name="T2">身心障礙學生</text:span></text:p>
            <text:p text:style-name="P2"><text:span text:style-name="T10">□</text:span><text:span text:style-name="T2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身分別3</text:p>
          </table:table-cell>
          <table:table-cell table:style-name="表格1.A1" table:number-columns-spanned="15" office:value-type="string">
            <text:p text:style-name="P6">□應屆畢(結)業生 <text:s text:c="3"/>□非應屆畢(結)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身分別4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0">□低收入戶</text:span><text:span text:style-name="T2">學</text:span><text:span text:style-name="T10">生</text:span></text:p>
            <text:p text:style-name="P2"><text:span text:style-name="T10">□中低收入戶</text:span><text:span text:style-name="T2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身分</text:span><text:span text:style-name="T3">證</text:span></text:p>
            <text:p text:style-name="P8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"><text:span text:style-name="T5">出</text:span><text:span text:style-name="T3">生</text:span></text:p>
            <text:p text:style-name="P1"><text:span text:style-name="T4">年月</text:span><text:span text:style-name="T3">日</text:span></text:p>
          </table:table-cell>
          <table:table-cell table:style-name="表格1.A1" table:number-columns-spanned="4" office:value-type="string">
            <text:p text:style-name="P26"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5">性</text:span><text:span text:style-name="T3">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4" table:number-columns-spanned="5" office:value-type="string">
            <text:p text:style-name="P30">正貼近六個月</text:p>
            <text:p text:style-name="P30">二吋半身</text:p>
            <text:p text:style-name="P30">彩色大頭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畢業國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畢業年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T10">□</text:span><text:span text:style-name="T1">應屆畢業：</text:span><text:span text:style-name="T7"> <text:s/>109 <text:s/></text:span><text:span text:style-name="T1">年</text:span></text:p>
            <text:p text:style-name="P2"><text:span text:style-name="T10">□非應屆：</text:span><text:span text:style-name="T7"> <text:s text:c="5"/></text:span><text:span text:style-name="T1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住家電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學生手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家長姓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家長手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戶籍地址</text:p>
          </table:table-cell>
          <table:table-cell table:style-name="表格1.A1" table:number-columns-spanned="24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通訊地址</text:p>
          </table:table-cell>
          <table:table-cell table:style-name="表格1.A1" table:number-columns-spanned="24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"><text:span text:style-name="T17">國民身分證</text:span><text:span text:style-name="T18">正面</text:span><text:span text:style-name="T17">影本黏貼處</text:span></text:p>
            <text:p text:style-name="P15"/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"><text:span text:style-name="T17">國民身分證</text:span><text:span text:style-name="T18">背面</text:span><text:span text:style-name="T17">影本黏貼處</text:span></text:p>
            <text:p text:style-name="P15"/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5" office:value-type="string">
            <text:p text:style-name="P15">109年度國中教育會考准考證影本黏貼處</text:p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5" office:value-type="string">
            <text:p text:style-name="P15">國中畢業證書影本或同等學力證明文件正本，請裝訂於報名表後。</text:p>
            <text:p text:style-name="P39">(影印本須清晰，否則不受理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bookmark-start text:name="_Toc371465222"/>以上資料已填具屬實，雖報名成功或已獲錄取，若發現資格不符，仍取消錄取或學籍資格。</text:p>
      <text:p text:style-name="P7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41">國立二林高級工商職業學校109學年度實用技能學程續招招生</text:p>
      <text:p text:style-name="P22">分發比序資料檢核表</text:p>
      <text:p text:style-name="P23"><text:s text:c="52"/>報名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F" table:number-columns-repeated="2"/>
        <table:table-column table:style-name="表格2.P"/>
        <table:table-column table:style-name="表格2.Q"/>
        <table:table-column table:style-name="表格2.F" table:number-columns-repeated="2"/>
        <table:table-row table:style-name="表格2.1">
          <table:table-cell table:style-name="表格2.A1" office:value-type="string">
            <text:p text:style-name="P38">學生姓名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"><text:span text:style-name="T15">身分</text:span><text:span text:style-name="T14">證</text:span></text:p>
            <text:p text:style-name="P5">統一編號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志 <text:s text:c="3"/>願</text:p>
            <text:p text:style-name="P8">科 別 序</text:p>
          </table:table-cell>
          <table:table-cell table:style-name="表格2.B2" table:number-columns-spanned="2" office:value-type="string">
            <text:p text:style-name="P9">1</text:p>
          </table:table-cell>
          <table:covered-table-cell/>
          <table:table-cell table:style-name="表格2.D2" table:number-columns-spanned="7" office:value-type="string">
            <text:p text:style-name="P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9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身分別1</text:p>
          </table:table-cell>
          <table:table-cell table:style-name="表格2.A1" table:number-columns-spanned="6" office:value-type="string">
            <text:p text:style-name="P4"><text:span text:style-name="T10">□</text:span><text:span text:style-name="T1">1.</text:span><text:span text:style-name="T10">曾選習國中技藝教育</text:span><text:span text:style-name="T14">學</text:span><text:span text:style-name="T10">生</text:span></text:p>
            <text:p text:style-name="P4"><text:span text:style-name="T10">□2</text:span><text:span text:style-name="T1">.</text:span><text:span text:style-name="T10">未曾選習國中技藝教育</text:span><text:span text:style-name="T14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身分別2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0">□</text:span><text:span text:style-name="T1">1.</text:span><text:span text:style-name="T11">一般學生</text:span></text:p>
            <text:p text:style-name="P4"><text:span text:style-name="T10">□</text:span><text:span text:style-name="T1">2.身</text:span><text:span text:style-name="T11">心障礙學生</text:span></text:p>
            <text:p text:style-name="P4"><text:span text:style-name="T10">□</text:span><text:span text:style-name="T1">3.</text:span><text:span text:style-name="T1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身分別3</text:p>
          </table:table-cell>
          <table:table-cell table:style-name="表格2.A1" table:number-columns-spanned="6" office:value-type="string">
            <text:p text:style-name="P4"><text:span text:style-name="T10">□</text:span><text:span text:style-name="T1">1.</text:span><text:span text:style-name="T10">應屆畢(結)業生 <text:s/>□</text:span><text:span text:style-name="T1">2.</text:span><text:span text:style-name="T10">非應屆畢(結)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身分別4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0">□</text:span><text:span text:style-name="T1">1.</text:span><text:span text:style-name="T10">低收入戶</text:span><text:span text:style-name="T11">學</text:span><text:span text:style-name="T10">生</text:span></text:p>
            <text:p text:style-name="P4"><text:span text:style-name="T10">□</text:span><text:span text:style-name="T1">2.</text:span><text:span text:style-name="T10">中低收入戶</text:span><text:span text:style-name="T11">學</text:span><text:span text:style-name="T1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9" office:value-type="string">
            <text:p text:style-name="P5">□</text:p>
            <text:p text:style-name="P5">曾選習</text:p>
            <text:p text:style-name="P1"><text:span text:style-name="T10">國中技藝教育</text:span><text:span text:style-name="T14">學</text:span><text:span text:style-name="T10">生</text:span></text:p>
          </table:table-cell>
          <table:table-cell table:style-name="表格2.A5" table:number-columns-spanned="11" office:value-type="string">
            <text:p text:style-name="P9">參加各縣市政府主辦之國中技藝競賽或成果展且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8">名次</text:p>
          </table:table-cell>
          <table:covered-table-cell/>
          <table:covered-table-cell/>
          <table:covered-table-cell/>
          <table:table-cell table:style-name="表格2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6" office:value-type="string">
            <text:p text:style-name="P10">修習節數：每週上課1節，每學期為1點</text:p>
            <text:p text:style-name="P2"><text:span text:style-name="T1">上學期每週修習</text:span><text:span text:style-name="T7"> <text:s text:c="2"/></text:span><text:span text:style-name="T1">節，下學期每週修習</text:span><text:span text:style-name="T7"> <text:s text:c="2"/></text:span><text:span text:style-name="T1">節</text:span></text:p>
            <text:p text:style-name="P3"><text:span text:style-name="T1">全學年度共修習</text:span><text:span text:style-name="T7"> <text:s text:c="2"/></text:span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8">技藝教育修習點數合計點數(a)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6" office:value-type="string">
            <text:p text:style-name="P10">修習職群數：每一職群為2點</text:p>
            <text:p text:style-name="P4"><text:span text:style-name="T1">全學年度共修習</text:span><text:span text:style-name="T7"> <text:s text:c="3"/></text:span><text:span text:style-name="T1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8">開班學校名稱</text:p>
          </table:table-cell>
          <table:table-cell table:style-name="表格2.A1" table:number-columns-spanned="5" office:value-type="string">
            <text:p text:style-name="P8">職群名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職群成績</text:p>
            <text:p text:style-name="P8">轉化分數</text:p>
          </table:table-cell>
          <table:covered-table-cell/>
          <table:covered-table-cell/>
          <table:covered-table-cell/>
          <table:covered-table-cell/>
          <table:table-cell table:style-name="表格2.A1" table:number-rows-spanned="4" table:number-columns-spanned="4" office:value-type="string">
            <text:p text:style-name="P8">所有職群</text:p>
            <text:p text:style-name="P8">平均分數</text:p>
            <text:p text:style-name="P8">(b)</text:p>
          </table:table-cell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15" office:value-type="string">
            <text:p text:style-name="P2"><text:span text:style-name="T1">特殊表現簡述(c)(檢附證明文件，共</text:span><text:span text:style-name="T7"> <text:s text:c="3"/></text:span><text:span text:style-name="T1">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15" office:value-type="string">
            <text:p text:style-name="P9">職群綜合表現積分(a+b+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5" table:number-rows-spanned="4" office:value-type="string">
            <text:p text:style-name="P37">□</text:p>
            <text:p text:style-name="P37">未曾選習國中技藝教育學生</text:p>
          </table:table-cell>
          <table:table-cell table:style-name="表格2.B14" table:number-columns-spanned="3" office:value-type="string">
            <text:p text:style-name="P4"><text:span text:style-name="T1">1.</text:span><text:span text:style-name="T10">低收入戶家庭</text:span></text:p>
            <text:p text:style-name="P4"><text:span text:style-name="T1">2.</text:span><text:span text:style-name="T10">中低收入戶家庭</text:span></text:p>
            <text:p text:style-name="P4"><text:span text:style-name="T1">3.</text:span><text:span text:style-name="T9">家戶年所得</text:span><text:span text:style-name="T1">30</text:span><text:span text:style-name="T9">萬元以下</text:span></text:p>
          </table:table-cell>
          <table:covered-table-cell/>
          <table:covered-table-cell/>
          <table:table-cell table:style-name="表格2.E14" table:number-columns-spanned="12" office:value-type="string">
            <text:p text:style-name="P4"><text:span text:style-name="T1">4.</text:span><text:span text:style-name="T9">家戶年所得</text:span><text:span text:style-name="T1">60</text:span><text:span text:style-name="T9">萬元以下</text:span></text:p>
            <text:p text:style-name="P4"><text:span text:style-name="T1">5.</text:span><text:span text:style-name="T9">家戶年所得</text:span><text:span text:style-name="T1">114</text:span><text:span text:style-name="T9">萬元以下</text:span></text:p>
            <text:p text:style-name="P31">(右側欄位請填入代號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5" office:value-type="string">
            <text:p text:style-name="P4"><text:span text:style-name="T9">具技藝學習傾向，並持有學校證明。</text:span><text:span text:style-name="T6">(右側欄位請填入</text:span><text:span text:style-name="T16">「</text:span><text:span text:style-name="T6">V</text:span><text:span text:style-name="T16">」</text:span><text:span text:style-name="T6">，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6" table:number-columns-spanned="6" office:value-type="string">
            <text:p text:style-name="P2"><text:span text:style-name="T1">特殊表現簡述(A)(檢附證明文件，共</text:span><text:span text:style-name="T7"> <text:s text:c="3"/></text:span><text:span text:style-name="T1">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8">積分(A+B)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6" office:value-type="string">
            <text:p text:style-name="P9">綜合活動前五學期平均成績(B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各項資料及成績、積分等應詳實填寫，本校保有審查權。若有誤植或認定問題，由本校委員會逕予修正，不另行通知。對分發結果有疑義時，得申請複查或申訴。</text:p>
      <text:p text:style-name="P10"/>
      <text:p text:style-name="P10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42">國立二林高級工商職業學校109學年度實用技能學程續招招生</text:p>
      <text:p text:style-name="P43">報名資料檢核表</text:p>
      <text:list xml:id="list1309301712" text:style-name="WWNum4">
        <text:list-item>
          <text:p text:style-name="P55">各項文件無則免附(報名表上之文件應檢附貼妥)，報名時未檢附者不列入分發依據。</text:p>
        </text:list-item>
        <text:list-item>
          <text:p text:style-name="P55">各項文件未註明影本者，應繳交正本。有註明影本者，須檢附正本，正本不裝訂，驗畢後發還。</text:p>
        </text:list-item>
        <text:list-item>
          <text:p text:style-name="P55">各項文件影本以A4規格影印，並依序裝訂於報名表後。</text:p>
        </text:list-item>
      </text:list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5">(一)報名表，須以正楷書寫或電腦打字(簽名處除外)詳實填妥各項資料及貼妥各項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5">(二)分發比序資料檢核表，須以正楷書寫或電腦打字(簽名處除外)詳實填妥各項資料。各項資料及成績、積分等應詳實填寫。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(三)曾選習國中技藝教育應屆及非應屆畢(結)業生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1.選修職群轉化分數之修習證明書影本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2.參加各直轄市、縣(市)政府主辦技藝競賽或成果展，獲獎之證明文件影本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3.鄉(鎮、市、區)公所109年度低收入戶或中低收入戶證明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8">4.技藝教育相關之特殊表現證明文件。文件名稱：( <text:s text:c="29"/>)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(四)未曾選習國中技藝教育應屆及非應屆畢(結)業生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1.學生生涯發展規劃書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2.鄉(鎮、市、區)公所109年度低收入戶或中低收入戶證明文件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3.稅捐機關家戶年所得證明文件。(父，母親及其本人，若為單親須加附三個月以內之戶籍謄本)。(已婚者請檢附本人及配偶即可)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4.國中綜合活動領域前五學期成績單。</text:p>
          </table:table-cell>
        </table:table-row>
        <table:table-row table:style-name="表格3.1">
          <table:table-cell table:style-name="表格3.A1" office:value-type="string">
            <text:p text:style-name="P44">□</text:p>
          </table:table-cell>
          <table:table-cell table:style-name="表格3.A1" office:value-type="string">
            <text:p text:style-name="P49">5.技藝教育相關之特殊表現證明文件。文件名稱：( <text:s text:c="29"/>)</text:p>
          </table:table-cell>
        </table:table-row>
        <table:table-row table:style-name="表格3.1">
          <table:table-cell table:style-name="表格3.A1" office:value-type="string">
            <text:p text:style-name="P18">□</text:p>
          </table:table-cell>
          <table:table-cell table:style-name="表格3.A1" office:value-type="string">
            <text:p text:style-name="P18">(五)原住民學生：另應繳交「本人之全戶戶口名簿影本一份或三個月內有效之戶籍謄本正本一份，戶口名簿或戶籍謄本正本應有山地原住民或平地原住民之記事」。</text:p>
          </table:table-cell>
        </table:table-row>
        <table:table-row table:style-name="表格3.1">
          <table:table-cell table:style-name="表格3.A1" office:value-type="string">
            <text:p text:style-name="P47">□</text:p>
          </table:table-cell>
          <table:table-cell table:style-name="表格3.A1" office:value-type="string">
            <text:p text:style-name="P47">(六)身心障礙學生：另應繳交「領有身心障礙手冊」(證明)或「各級主管機關特殊教育學生鑑定及就學輔導會鑑定為身心障礙」之證明文件。</text:p>
          </table:table-cell>
        </table:table-row>
      </table:table>
      <text:p text:style-name="P13"/>
      <text:p text:style-name="P16"><text:span text:style-name="T12">學生簽名：</text:span><text:span text:style-name="T13"> <text:s text:c="15"/></text:span><text:span text:style-name="T12"><text:s text:c="3"/>家長或監護人簽名：</text:span><text:span text:style-name="T13"> <text:s text:c="17"/></text:span></text:p>
      <text:p text:style-name="P53">國立二林高級工商職業學校109學年度實用技能學程續招招生</text:p>
      <text:p text:style-name="P54">學生生涯發展規劃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2" table:number-columns-spanned="5" office:value-type="string">
            <text:p text:style-name="P29"><draw:line text:anchor-type="paragraph" draw:z-index="0" draw:name="直線接點 6" draw:style-name="gr1" draw:text-style-name="P56" svg:x1="3.705cm" svg:y1="-0.014cm" svg:x2="6.394cm" svg:y2="2.437cm"><text:p/></draw:line>符合程度分數(0~5分) <text:s/>升學選項</text:p>
            <text:p text:style-name="P29"><draw:line text:anchor-type="paragraph" draw:z-index="1" draw:name="直線接點 7" draw:style-name="gr1" draw:text-style-name="P56" svg:x1="-0.197cm" svg:y1="0.607cm" svg:x2="6.399cm" svg:y2="1.718cm"><text:p/></draw:line>5:完全符合 0:完全不符合</text:p>
            <text:p text:style-name="P50">考慮因素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2"> </text:span><text:span text:style-name="T1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2"> </text:span><text:span text:style-name="T1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校名</text:span><text:span text:style-name="T1"> 國立二林工商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2"> <text:s/></text:span><text:span text:style-name="T1">機械加工</text:span><text:span text:style-name="T2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2"> <text:s/>裝潢技術</text:span><text:span text:style-name="T1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8">科別</text:span><text:span text:style-name="T1"> <text:s/>電機修護科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8">個人因素</text:p>
          </table:table-cell>
          <table:table-cell table:style-name="表格4.A3" table:number-columns-spanned="4" office:value-type="string">
            <text:p text:style-name="P9">符合我的學業表現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性向(專長能力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生涯興趣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工作價值觀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人格特質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適合我的健康狀況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rows-spanned="6" office:value-type="string">
            <text:p text:style-name="P8">環境因素</text:p>
          </table:table-cell>
          <table:table-cell table:style-name="表格4.A3" table:number-columns-spanned="4" office:value-type="string">
            <text:p text:style-name="P9">適合目前家庭經濟狀況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符合家人期望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社會潮流與評價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通勤距離與時間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rows-spanned="5" office:value-type="string">
            <text:p text:style-name="P8">資訊因素</text:p>
          </table:table-cell>
          <table:table-cell table:style-name="表格4.A3" table:number-columns-spanned="4" office:value-type="string">
            <text:p text:style-name="P9">生涯試探結果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學校入學管道與方式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未來升學就業管道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9">其他( <text:s text:c="17"/>)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5" office:value-type="string">
            <text:p text:style-name="P8">總 <text:s text:c="7"/>計</text:p>
          </table:table-cell>
          <table:covered-table-cell/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2">
          <table:table-cell table:style-name="表格4.A3" table:number-rows-spanned="2" table:number-columns-spanned="2" office:value-type="string">
            <text:p text:style-name="P8">相關心理測驗結果</text:p>
          </table:table-cell>
          <table:covered-table-cell/>
          <table:table-cell table:style-name="表格4.A3" table:number-columns-spanned="3" office:value-type="string">
            <text:p text:style-name="P8">性向測驗分數</text:p>
            <text:p text:style-name="P8">最高的3項分測驗</text:p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3">
          <table:covered-table-cell/>
          <table:covered-table-cell/>
          <table:table-cell table:style-name="表格4.A3" table:number-columns-spanned="3" office:value-type="string">
            <text:p text:style-name="P8">興趣測驗分數</text:p>
            <text:p text:style-name="P8">最高的3項分測驗</text:p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24" table:number-rows-spanned="2" table:number-columns-spanned="2" office:value-type="string">
            <text:p text:style-name="P8">學習表現</text:p>
            <text:p text:style-name="P32">五學期平均分數或等第</text:p>
          </table:table-cell>
          <table:covered-table-cell/>
          <table:table-cell table:style-name="表格4.A3" office:value-type="string">
            <text:p text:style-name="P8">國文</text:p>
          </table:table-cell>
          <table:table-cell table:style-name="表格4.A3" office:value-type="string">
            <text:p text:style-name="P8">英語</text:p>
          </table:table-cell>
          <table:table-cell table:style-name="表格4.A3" table:number-columns-spanned="2" office:value-type="string">
            <text:p text:style-name="P8">數學</text:p>
          </table:table-cell>
          <table:covered-table-cell/>
          <table:table-cell table:style-name="表格4.A3" office:value-type="string">
            <text:p text:style-name="P8">社會</text:p>
          </table:table-cell>
          <table:table-cell table:style-name="表格4.A3" table:number-columns-spanned="2" office:value-type="string">
            <text:p text:style-name="P8">自然</text:p>
          </table:table-cell>
          <table:covered-table-cell/>
          <table:table-cell table:style-name="表格4.A3" office:value-type="string">
            <text:p text:style-name="P8">藝術與人文</text:p>
          </table:table-cell>
          <table:table-cell table:style-name="表格4.A3" table:number-columns-spanned="3" office:value-type="string">
            <text:p text:style-name="P8">健康與體育</text:p>
          </table:table-cell>
          <table:covered-table-cell/>
          <table:covered-table-cell/>
          <table:table-cell table:style-name="表格4.A3" office:value-type="string">
            <text:p text:style-name="P8">綜合</text:p>
            <text:p text:style-name="P8">活動</text:p>
          </table:table-cell>
        </table:table-row>
        <table:table-row table:style-name="表格4.25"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office:value-type="string">
            <text:p text:style-name="P8"/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office:value-type="string">
            <text:p text:style-name="P8"/>
          </table:table-cell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office:value-type="string">
            <text:p text:style-name="P8"/>
          </table:table-cell>
        </table:table-row>
        <table:table-row table:style-name="表格4.23">
          <table:table-cell table:style-name="表格4.A3" table:number-columns-spanned="2" office:value-type="string">
            <text:p text:style-name="P8">生涯目標</text:p>
            <text:p text:style-name="P32">我的志願</text:p>
          </table:table-cell>
          <table:covered-table-cell/>
          <table:table-cell table:style-name="表格4.A3" table:number-columns-spanned="3" office:value-type="string">
            <text:p text:style-name="P8">我想升讀的學校</text:p>
            <text:p text:style-name="P32">(參考前項各因素)</text:p>
          </table:table-cell>
          <table:covered-table-cell/>
          <table:covered-table-cell/>
          <table:table-cell table:style-name="表格4.A24" table:number-columns-spanned="3" office:value-type="string">
            <text:p text:style-name="P9">1.</text:p>
          </table:table-cell>
          <table:covered-table-cell/>
          <table:covered-table-cell/>
          <table:table-cell table:style-name="表格4.A24" table:number-columns-spanned="3" office:value-type="string">
            <text:p text:style-name="P9">2.</text:p>
          </table:table-cell>
          <table:covered-table-cell/>
          <table:covered-table-cell/>
          <table:table-cell table:style-name="表格4.A24" table:number-columns-spanned="3" office:value-type="string">
            <text:p text:style-name="P9">3.</text:p>
          </table:table-cell>
          <table:covered-table-cell/>
          <table:covered-table-cell/>
        </table:table-row>
        <text:soft-page-break/>
        <table:table-row table:style-name="表格4.3">
          <table:table-cell table:style-name="表格4.A3" table:number-columns-spanned="14" office:value-type="string">
            <text:p text:style-name="P8">師長綜合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家長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導師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8">輔導教師</text:p>
            <text:p text:style-name="P8">輔導小組</text:p>
            <text:p text:style-name="P8">意見</text:p>
          </table:table-cell>
          <table:covered-table-cell/>
          <table:table-cell table:style-name="表格4.A1" table:number-columns-spanned="10" office:value-type="string">
            <text:p text:style-name="P9">綜合以上相關資料，我希望孩子選擇：(可複選)</text:p>
            <text:p text:style-name="P4"><text:span text:style-name="T10">□</text:span><text:span text:style-name="T1">1.普通型高級中等學校(高中)</text:span></text:p>
            <text:p text:style-name="P4"><text:span text:style-name="T10">□</text:span><text:span text:style-name="T1">2.技術型高級中等學校(高職，含實用技能學程、建教合作班……等)</text:span></text:p>
            <text:p text:style-name="P4"><text:span text:style-name="T10">□</text:span><text:span text:style-name="T1">3.綜合型高級中等學校(綜合高中)</text:span></text:p>
            <text:p text:style-name="P4"><text:span text:style-name="T10">□</text:span><text:span text:style-name="T1">4.單科型高級中等學校</text:span></text:p>
            <text:p text:style-name="P4"><text:span text:style-name="T10">□</text:span><text:span text:style-name="T1">5.五專 <text:s text:c="4"/></text:span></text:p>
            <text:p text:style-name="P4"><text:span text:style-name="T10">□</text:span><text:span text:style-name="T1">6.軍校</text:span></text:p>
            <text:p text:style-name="P4"><text:span text:style-name="T10">□</text:span><text:span text:style-name="T1">7.就業</text:span></text:p>
            <text:p text:style-name="P35">□8.其他:( <text:s text:c="15"/>)</text:p>
            <text:p text:style-name="P51">說明:( 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簽章</text:p>
          </table:table-cell>
          <table:covered-table-cell/>
        </table:table-row>
        <table:table-row table:style-name="表格4.31">
          <table:table-cell table:style-name="表格4.A3" table:number-columns-spanned="14" office:value-type="string">
            <text:p text:style-name="P9">(本欄為申請實用技能學程專用欄)</text:p>
            <text:p text:style-name="P19"><text:span text:style-name="T1">學校名稱：</text:span><text:span text:style-name="T7"> <text:s text:c="7"/></text:span><text:span text:style-name="T1">縣(市)立</text:span><text:span text:style-name="T7"> <text:s text:c="11"/></text:span><text:span text:style-name="T1">國民中學</text:span></text:p>
            <text:p text:style-name="P17"><text:span text:style-name="T1">國(私)立</text:span><text:span text:style-name="T7"> <text:s text:c="27"/></text:span></text:p>
            <text:p text:style-name="P19"><text:span text:style-name="T1">學生姓名：</text:span><text:span text:style-name="T7"> <text:s text:c="14"/></text:span><text:span text:style-name="T1"><text:s text:c="2"/></text:span><text:span text:style-name="T10">□</text:span><text:span text:style-name="T1">應屆畢業：三年</text:span><text:span text:style-name="T7"> <text:s text:c="3"/></text:span><text:span text:style-name="T1">班 <text:s text:c="5"/></text:span><text:span text:style-name="T10">□</text:span><text:span text:style-name="T1">非應屆畢業</text:span></text:p>
            <text:p text:style-name="P52">承辦人： <text:s text:c="16"/>承辦處室主任： <text:s text:c="15"/>填表日期： 109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end text:name="_Toc3714652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ttery</meta:initial-creator>
    <meta:editing-cycles>6</meta:editing-cycles>
    <meta:print-date>2020-07-07T14:01:00</meta:print-date>
    <meta:creation-date>2020-07-07T22:56:00</meta:creation-date>
    <dc:date>2020-07-08T07:11:26.258000000</dc:date>
    <meta:editing-duration>PT14M52S</meta:editing-duration>
    <meta:generator>LibreOffice/6.4.2.2$Windows_X86_64 LibreOffice_project/4e471d8c02c9c90f512f7f9ead8875b57fcb1ec3</meta:generator>
    <meta:document-statistic meta:table-count="4" meta:image-count="0" meta:object-count="0" meta:page-count="5" meta:paragraph-count="240" meta:word-count="2443" meta:character-count="3311" meta:non-whitespace-character-count="2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