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3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letter-spacing="-0.0041in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.5pt" style:font-size-asian="14.5pt" style:font-size-complex="14.5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5pt" style:font-size-asian="15pt" style:font-size-complex="15pt"/>
    </style:style>
    <style:style style:name="P16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style:snap-to-layout-grid="false" fo:line-height="0.25in" fo:margin-left="0in" fo:text-indent="0.8333in">
        <style:tab-stops/>
      </style:paragraph-properties>
      <style:text-properties style:font-name="標楷體" style:font-name-asian="標楷體"/>
    </style:style>
    <style:style style:name="P18" style:parent-style-name="Default" style:family="paragraph">
      <style:paragraph-properties fo:text-align="justify" fo:line-height="0.2083in" fo:margin-left="0.8333in" fo:text-indent="-0.8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/>
    </style:style>
    <style:style style:name="P22" style:parent-style-name="清單段落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34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7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3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39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0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1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42" style:parent-style-name="清單段落" style:family="paragraph">
      <style:paragraph-properties style:snap-to-layout-grid="false" fo:line-height="0.25in" fo:text-indent="0.5in"/>
      <style:text-properties style:font-name="標楷體" style:font-name-asian="標楷體"/>
    </style:style>
    <style:style style:name="P43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1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2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style:snap-to-layout-grid="false" fo:line-height="0.25in" fo:margin-left="1.1548in" fo:text-indent="-0.333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54" style:parent-style-name="內文" style:family="paragraph">
      <style:paragraph-properties style:snap-to-layout-grid="false" fo:line-height="0.25in" fo:margin-left="1.1666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66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69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0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71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2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3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74" style:parent-style-name="清單段落" style:family="paragraph">
      <style:paragraph-properties style:snap-to-layout-grid="false" fo:line-height="0.25in" fo:text-indent="0.5in"/>
      <style:text-properties style:font-name="標楷體" style:font-name-asian="標楷體"/>
    </style:style>
    <style:style style:name="P75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76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78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79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82" style:parent-style-name="清單段落" style:family="paragraph">
      <style:paragraph-properties style:snap-to-layout-grid="false" fo:line-height="0.25in" fo:margin-left="0.2in" fo:text-indent="0.6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5in" fo:margin-left="1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02" style:parent-style-name="說明辦法首行" style:family="paragraph">
      <style:paragraph-properties fo:text-align="justify" fo:line-height="0.25in" fo:margin-left="0.3333in" fo:text-indent="0.5in">
        <style:tab-stops/>
      </style:paragraph-properties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T10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P107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08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09" style:parent-style-name="說明辦法首行" style:family="paragraph">
      <style:paragraph-properties fo:text-align="justify" fo:line-height="0.25in" fo:margin-left="0.3333in" fo:text-indent="0.5in">
        <style:tab-stops/>
      </style:paragraph-properties>
      <style:text-properties style:font-name="標楷體" fo:font-size="12pt" style:font-size-asian="12pt" style:font-size-complex="12pt"/>
    </style:style>
    <style:style style:name="P110" style:parent-style-name="清單段落" style:family="paragraph">
      <style:paragraph-properties style:snap-to-layout-grid="false" fo:line-height="0.25in" fo:text-indent="0.5in"/>
      <style:text-properties style:font-name="標楷體" style:font-name-asian="標楷體"/>
    </style:style>
    <style:style style:name="P111" style:parent-style-name="清單段落" style:family="paragraph">
      <style:paragraph-properties style:snap-to-layout-grid="false" fo:line-height="0.25in" fo:margin-left="1.6666in" fo:text-indent="-0.8333in">
        <style:tab-stops/>
      </style:paragraph-properties>
      <style:text-properties style:font-name="標楷體" style:font-name-asian="標楷體"/>
    </style:style>
    <style:style style:name="P112" style:parent-style-name="清單段落" style:family="paragraph">
      <style:paragraph-properties style:snap-to-layout-grid="false" fo:line-height="0.25in" fo:margin-left="1.6666in" fo:text-indent="-0.6666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style:snap-to-layout-grid="false" fo:line-height="0.25in" fo:text-indent="0.8333in"/>
      <style:text-properties style:font-name="標楷體" style:font-name-asian="標楷體"/>
    </style:style>
    <style:style style:name="P114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8" style:parent-style-name="清單段落" style:family="paragraph">
      <style:paragraph-properties style:snap-to-layout-grid="false" fo:line-height="0.25in" fo:margin-left="1.6666in" fo:text-indent="-0.5in">
        <style:tab-stops/>
      </style:paragraph-properties>
      <style:text-properties style:font-name="標楷體" style:font-name-asian="標楷體"/>
    </style:style>
    <style:style style:name="P119" style:parent-style-name="清單段落" style:family="paragraph">
      <style:paragraph-properties style:snap-to-layout-grid="false" fo:line-height="0.25in" fo:margin-left="1.1548in" fo:text-indent="-0.3333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P120" style:parent-style-name="內文" style:family="paragraph">
      <style:paragraph-properties style:snap-to-layout-grid="false" fo:line-height="0.25in" fo:margin-left="1.1666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</text:span><text:span text:style-name="T3">108</text:span><text:span text:style-name="T4">學年度第</text:span><text:span text:style-name="T5">1</text:span><text:span text:style-name="T6">學期高中職適性學習社區教育資源均質化實施方案</text:span><text:span text:style-name="T7"><text:line-break/></text:span><text:span text:style-name="T8">108-13</text:span><text:span text:style-name="T9">創意教學</text:span><text:span text:style-name="T10">•</text:span><text:span text:style-name="T11">多元綻放</text:span></text:p>
      <text:p text:style-name="P12">108-13-5多元媒材•創意邂逅</text:p>
      <text:p text:style-name="P13"><text:span text:style-name="T14">實施計畫</text:span></text:p>
      <text:p text:style-name="P15"/>
      <text:p text:style-name="P16">一、依據：依教育部108學年度「高中職適性學習社區教育資源均質化實施方案」</text:p>
      <text:p text:style-name="P17">辦理。</text:p>
      <text:p text:style-name="P18"><text:span text:style-name="T19">二、</text:span><text:span text:style-name="T20">目的：</text:span><text:span text:style-name="T21">與社區高中職端教師成立教師社群並與產業界結合，成立教師社群，一起研討如何將多媒材運用在實務課程中並開發創新教案，以增進學生實務技巧，激發老師與學生的學習創造力，提升高中職教師課程規劃能力；並邀請國中端教師一起參與課程研習，以提升課程品質及發展社區國高中職特色課程。</text:span></text:p>
      <text:p text:style-name="P22">三、主辦單位：彰化縣大慶商工實習處。</text:p>
      <text:p text:style-name="P23">四、研習規劃：</text:p>
      <text:p text:style-name="P24"><text:span text:style-name="T25"><text:s/></text:span><text:span text:style-name="T26">（一）</text:span><text:span text:style-name="T27">108</text:span><text:span text:style-name="T28">學年度下學期</text:span><text:span text:style-name="T29">第一場</text:span><text:span text:style-name="T30">：均質化研習</text:span><text:span text:style-name="T31">-</text:span><text:span text:style-name="T32">刺繡皮革側背包</text:span></text:p>
      <text:p text:style-name="P33">研習時間：3月14日（星期六）9時至17時。</text:p>
      <text:p text:style-name="P34"><text:span text:style-name="T35">研習地點：</text:span><text:span text:style-name="T36">立家手創館（台中市館前路</text:span><text:span text:style-name="T37">22</text:span><text:span text:style-name="T38">號）。</text:span></text:p>
      <text:p text:style-name="P39">研習主題：均質化研習-刺繡皮革側背包。</text:p>
      <text:p text:style-name="P40">研習對象：彰化縣國中教師。</text:p>
      <text:p text:style-name="P41">課程講師：立家手創館講師。</text:p>
      <text:p text:style-name="P42">課程代碼：2796984。</text:p>
      <text:p text:style-name="P43">課程內容：</text:p>
      <text:p text:style-name="P44"><text:s text:c="2"/>0850-0900<text:s/>報到<text:s text:c="3"/>立家手創館_台中市西區館前路22號<text:s text:c="2"/></text:p>
      <text:p text:style-name="P45">0900-0920<text:s/>材料介紹</text:p>
      <text:p text:style-name="P46">0920-0950<text:s/>電繡機器操作介紹<text:s/></text:p>
      <text:p text:style-name="P47">0950-1200<text:s/>作品創作實務</text:p>
      <text:p text:style-name="P48">1200-1300<text:s/>午餐休息</text:p>
      <text:p text:style-name="P49">1300-1320<text:s/>基本車工教學</text:p>
      <text:p text:style-name="P50">1320-1530<text:s/>內外袋車縫製作</text:p>
      <text:p text:style-name="P51">1530-1630<text:s/>內袋與外袋結合製作</text:p>
      <text:p text:style-name="P52">1630-1700<text:s/>提袋組裝製作</text:p>
      <text:p text:style-name="P53">注意事項：上課地點在立家手創館（台中市館前路22號，）近科博館(敦煌書局隔壁)</text:p>
      <text:p text:style-name="P54">報名方式：請於109年3月13日前至教育部全國教師在職進修網報名。全程參與者核發7小時研習時數。</text:p>
      <text:p text:style-name="P55"><text:span text:style-name="T56">（二）</text:span><text:span text:style-name="T57">108</text:span><text:span text:style-name="T58">學年度下學期</text:span><text:span text:style-name="T59">第二場</text:span><text:span text:style-name="T60">：均質化研習</text:span><text:span text:style-name="T61">-</text:span><text:span text:style-name="T62">多媒材飾品製作</text:span><text:span text:style-name="T63">_</text:span><text:span text:style-name="T64">貓頭鷹墜飾</text:span></text:p>
      <text:p text:style-name="P65">研習時間：3月21日（星期六）8時30分至12時30分。</text:p>
      <text:p text:style-name="P66"><text:span text:style-name="T67">研習地點：</text:span><text:span text:style-name="T68">大慶商工修仁大樓</text:span><text:span text:style-name="T69">2F</text:span><text:span text:style-name="T70">美顏教室。</text:span></text:p>
      <text:p text:style-name="P71">研習主題：均質化研習-多媒材飾品製作。</text:p>
      <text:p text:style-name="P72">研習對象：彰化縣國中教師。</text:p>
      <text:p text:style-name="P73">課程講師：何怡儒生活美學工坊-何怡儒老師。</text:p>
      <text:soft-page-break/>
      <text:p text:style-name="P74">課程代碼：2796986。</text:p>
      <text:p text:style-name="P75">課程內容：</text:p>
      <text:p text:style-name="P76"><text:s text:c="2"/>0820-0830<text:s/>報到<text:s text:c="3"/>彰化縣私立大慶商工修仁大樓2F美顏教室</text:p>
      <text:p text:style-name="P77">0830-0850<text:s/>基本工具與材枓介紹<text:s/></text:p>
      <text:p text:style-name="P78">0850-0910<text:s/>基本工具操作練習</text:p>
      <text:p text:style-name="P79">0910-0930<text:s/>基本技法練習</text:p>
      <text:p text:style-name="P80">0930-1220<text:s/>貓頭鷹墜飾示範及實作</text:p>
      <text:p text:style-name="P81">1220-1230<text:s/>作個分享及拍照</text:p>
      <text:p text:style-name="P82">注意事項：</text:p>
      <text:p text:style-name="P83"><text:span text:style-name="T84">請研習教師自備工具，例如圓鉗、平鉗、斜口鉗、離子鉗等相關工具（</text:span><text:span text:style-name="T85">若教師無此工具，主辦單位會準備</text:span><text:span text:style-name="T86">)</text:span><text:span text:style-name="T87">。</text:span><text:span text:style-name="T88"><text:s/></text:span></text:p>
      <text:p text:style-name="P89">報名方式：請於109年3月18日前至教育部全國教師在職進修網報名。全程參與者核發4小時研習時數。</text:p>
      <text:p text:style-name="P90"><text:span text:style-name="T91">（三）</text:span><text:span text:style-name="T92">108</text:span><text:span text:style-name="T93">學年度下學期</text:span><text:span text:style-name="T94">第三場</text:span><text:span text:style-name="T95">：均質化研</text:span><text:span text:style-name="T96">習</text:span><text:span text:style-name="T97">-</text:span><text:span text:style-name="T98">初階縫紉</text:span><text:span text:style-name="T99">_</text:span><text:span text:style-name="T100">匠心托特包製作</text:span></text:p>
      <text:p text:style-name="P101">研習時間：4月11日（星期六）9時至17時。</text:p>
      <text:p text:style-name="P102"><text:span text:style-name="T103">研習地點：</text:span><text:span text:style-name="T104">立家手創館（台中市館前路</text:span><text:span text:style-name="T105">22</text:span><text:span text:style-name="T106">號）。</text:span></text:p>
      <text:p text:style-name="P107">研習主題：均質化研習-匠心托特包製作。</text:p>
      <text:p text:style-name="P108">研習對象：彰化縣國中教師。</text:p>
      <text:p text:style-name="P109">課程講師：立家手創館講師。</text:p>
      <text:p text:style-name="P110">課程代碼：2798106。</text:p>
      <text:p text:style-name="P111">課程內容：</text:p>
      <text:p text:style-name="P112"><text:s text:c="2"/>0850-0900<text:s/>報到<text:s text:c="3"/>立家手作館_台中市西區館前路22號<text:s text:c="2"/></text:p>
      <text:p text:style-name="P113">0900-0930<text:s/>針車介紹及進階車縫練習</text:p>
      <text:p text:style-name="P114">0930-1200<text:s/>裡袋車縫<text:s/></text:p>
      <text:p text:style-name="P115">1200-1300<text:s/>午餐休息</text:p>
      <text:p text:style-name="P116">1300-1330<text:s/>外袋車縫</text:p>
      <text:p text:style-name="P117">1330-1430<text:s/>裡外袋接合</text:p>
      <text:p text:style-name="P118">1430-1600<text:s/>提把釘合</text:p>
      <text:p text:style-name="P119">注意事項：上課地點在立家手創館（台中市館前路22號，）近科博館(敦煌書局隔壁)</text:p>
      <text:p text:style-name="P120">報名方式：請於109年4月9日前至教育部全國教師在職進修網報名。全程參與者核發6小時研習時數。</text:p>
      <text:p text:style-name="P121">五、參加對象：彰化縣國中教師共20人。</text:p>
      <text:p text:style-name="P122">六、研習經費：由本校均質化相關經費支付。</text:p>
      <text:p text:style-name="P123">七、聯絡人：實習組黃羿綾組長04-8311005分機262。</text:p>
      <text:p text:style-name="P124"><text:span text:style-name="T125">八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fo:color="#000000" fo:font-size="12pt" style:font-size-asian="12pt" style:font-size-complex="12pt"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0236in" fo:margin-bottom="0.629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實習輔導處</meta:initial-creator>
    <dc:creator>Master</dc:creator>
    <meta:creation-date>2020-03-10T05:11:00Z</meta:creation-date>
    <dc:date>2020-03-10T05:11:00Z</dc:date>
    <meta:print-date>2020-03-05T01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51" meta:row-count="11" meta:non-whitespace-character-count="1323"/>
  </office:meta>
</office:document-meta>
</file>