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enQuanYiZenHei" svg:font-family="WenQuanYiZenHe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1666in" text:min-label-width="0.6694in" text:list-level-position-and-space-mode="label-alignment">
          <style:list-level-label-alignment text:label-followed-by="listtab" fo:margin-left="1.8361in" fo:text-indent="-0.6694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line-height="0.25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line-height="0.291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text-autospace="none" style:snap-to-layout-grid="false" fo:text-align="justify" fo:line-height="0.2916in" fo:margin-left="1.3625in" fo:text-indent="-1.36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916in" fo:margin-left="1.2652in" fo:text-indent="-1.265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justify" fo:line-height="0.3055in" fo:text-indent="0.1944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055in" fo:margin-left="0.7493in" fo:text-indent="-0.556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widows="2" fo:orphans="2" style:snap-to-layout-grid="false" fo:line-height="0.2916in" fo:margin-left="0.7972in" fo:text-indent="-1.1708in">
        <style:tab-stops>
          <style:tab-stop style:type="left" style:position="5.417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3055in" fo:margin-left="0.5819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0.3055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916in" fo:margin-left="1.3763in" fo:text-indent="-1.376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916in" fo:margin-left="1.3763in" fo:text-indent="-1.376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純文字" style:family="paragraph">
      <style:paragraph-properties fo:text-align="justify" fo:line-height="0.3055in" fo:margin-left="0.3208in" fo:text-indent="-0.320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純文字" style:family="paragraph">
      <style:paragraph-properties fo:text-align="justify" fo:line-height="0.3055in" fo:margin-left="0.5805in" fo:text-indent="-0.3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純文字" style:family="paragraph">
      <style:paragraph-properties fo:text-align="justify" fo:line-height="0.3055in" fo:margin-left="0.5819in" fo:text-indent="-0.3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純文字" style:family="paragraph">
      <style:paragraph-properties fo:text-align="justify" fo:line-height="0.3055in" fo:text-indent="0.3888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3pt" style:font-size-asian="13pt"/>
    </style:style>
    <style:style style:name="P139" style:parent-style-name="內文" style:family="paragraph">
      <style:paragraph-properties style:snap-to-layout-grid="false" fo:text-align="justify" style:line-height-at-least="0in" fo:text-indent="1.5347in"/>
      <style:text-properties style:font-name="標楷體" style:font-name-asian="標楷體" fo:font-size="13pt" style:font-size-asian="13pt"/>
    </style:style>
    <style:style style:name="P140" style:parent-style-name="純文字" style:family="paragraph">
      <style:paragraph-properties fo:text-align="justify" fo:line-height="0.3055in" fo:text-indent="0.3888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純文字" style:family="paragraph">
      <style:paragraph-properties fo:text-align="justify" fo:line-height="0.3055in" fo:text-indent="0.3888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 fo:line-height="0.3055in" fo:text-indent="0.5833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916in" fo:margin-left="0.7631in" fo:text-indent="-0.763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純文字" style:family="paragraph">
      <style:paragraph-properties fo:text-align="justify" fo:line-height="0.2777in" fo:margin-left="0.3986in" fo:text-indent="-0.398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8" style:parent-style-name="純文字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9" style:parent-style-name="純文字" style:family="paragraph">
      <style:paragraph-properties fo:text-align="justify" fo:line-height="0.2777in" fo:margin-left="0.5833in" fo:text-indent="-0.371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P206" style:parent-style-name="純文字" style:family="paragraph">
      <style:paragraph-properties fo:text-align="justify" fo:line-height="0.2777in" fo:margin-left="0.5472in" fo:text-indent="-0.372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P220" style:parent-style-name="純文字" style:family="paragraph">
      <style:paragraph-properties fo:text-align="justify" fo:line-height="0.2777in" fo:margin-left="0.3208in" fo:text-indent="-0.32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1" style:parent-style-name="純文字" style:family="paragraph">
      <style:paragraph-properties fo:text-align="justify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純文字" style:family="paragraph">
      <style:paragraph-properties fo:text-align="justify" fo:line-height="0.3055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純文字" style:family="paragraph">
      <style:paragraph-properties fo:text-align="justify" fo:line-height="0.3055in" fo:text-indent="0.1944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055in" fo:margin-left="0.580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純文字" style:family="paragraph">
      <style:paragraph-properties fo:text-align="justify" fo:line-height="0.3055in" fo:margin-left="0.5833in" fo:text-indent="-0.58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6" style:parent-style-name="純文字" style:family="paragraph">
      <style:paragraph-properties fo:text-align="justify" fo:line-height="0.2777in" fo:margin-left="1.9236in" fo:text-indent="-1.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純文字" style:family="paragraph">
      <style:paragraph-properties fo:text-align="justify" fo:line-height="0.2777in" fo:margin-left="2.25in" fo:text-indent="-1.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純文字" style:family="paragraph">
      <style:paragraph-properties fo:text-align="justify" fo:line-height="0.2777in" fo:margin-left="2.25in" fo:text-indent="-1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純文字" style:family="paragraph">
      <style:paragraph-properties fo:text-align="justify" fo:line-height="0.2777in" fo:margin-left="2.25in" fo:text-indent="-1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8" style:parent-style-name="純文字" style:family="paragraph">
      <style:paragraph-properties fo:text-align="justify" fo:line-height="0.2777in" fo:margin-left="2.25in" fo:text-indent="-1.7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純文字" style:family="paragraph">
      <style:paragraph-properties fo:text-align="justify" fo:line-height="0.2777in" fo:margin-left="1.5347in" fo:text-indent="-1.361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2" style:parent-style-name="純文字" style:family="paragraph">
      <style:paragraph-properties fo:text-align="justify" fo:line-height="0.3055in" fo:margin-left="0.5604in" fo:text-indent="-0.367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P278" style:parent-style-name="純文字" style:family="paragraph">
      <style:paragraph-properties fo:text-align="justify" fo:line-height="0.3055in" fo:margin-left="0.5604in" fo:text-indent="-0.367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純文字" style:family="paragraph">
      <style:paragraph-properties fo:text-align="justify" fo:line-height="0.2777in" fo:margin-left="0.562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86" style:parent-style-name="純文字" style:family="paragraph">
      <style:paragraph-properties fo:text-align="justify" fo:line-height="0.2777in" fo:margin-left="0.3208in" fo:text-indent="-0.32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7" style:parent-style-name="純文字" style:list-style-name="LFO4" style:family="paragraph">
      <style:paragraph-properties fo:text-align="justify" fo:line-height="0.2777in" fo:margin-left="0.5833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288" style:parent-style-name="純文字" style:list-style-name="LFO4" style:family="paragraph">
      <style:paragraph-properties fo:text-align="justify" fo:line-height="0.2777in" fo:margin-left="0.5833in" fo:text-indent="-0.4166in">
        <style:tab-stops>
          <style:tab-stop style:type="left" style:position="-0.0833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純文字" style:family="paragraph">
      <style:paragraph-properties fo:text-align="justify" fo:line-height="0.2777in" fo:margin-left="0.3194in" fo:text-indent="-0.1263in">
        <style:tab-stops/>
      </style:paragraph-properties>
      <style:text-properties style:font-name="標楷體" style:font-name-asian="標楷體" fo:font-size="14pt" style:font-size-asian="14pt"/>
    </style:style>
    <style:style style:name="P292" style:parent-style-name="純文字" style:family="paragraph">
      <style:paragraph-properties fo:text-align="justify" fo:line-height="0.2777in" fo:margin-left="0.584in" fo:text-indent="-0.58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style:snap-to-layout-grid="false" fo:text-align="justify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純文字" style:family="paragraph">
      <style:paragraph-properties fo:text-align="center" fo:line-height="0.2777in"/>
    </style:style>
    <style:style style:name="T311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18pt" style:font-size-asian="18pt" style:font-size-complex="18pt"/>
    </style:style>
    <style:style style:name="P320" style:parent-style-name="純文字" style:family="paragraph">
      <style:paragraph-properties fo:margin-top="0.125in" fo:line-height="0.2777in" fo:margin-right="0.0173in" fo:text-indent="4.5875in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font-size="8pt" style:font-size-asian="8pt" style:font-size-complex="14pt"/>
    </style:style>
    <style:style style:name="TableColumn325" style:family="table-column">
      <style:table-column-properties style:column-width="0.8604in"/>
    </style:style>
    <style:style style:name="TableColumn326" style:family="table-column">
      <style:table-column-properties style:column-width="0.3368in"/>
    </style:style>
    <style:style style:name="TableColumn327" style:family="table-column">
      <style:table-column-properties style:column-width="0.168in"/>
    </style:style>
    <style:style style:name="TableColumn328" style:family="table-column">
      <style:table-column-properties style:column-width="1.1715in"/>
    </style:style>
    <style:style style:name="TableColumn329" style:family="table-column">
      <style:table-column-properties style:column-width="0.3951in"/>
    </style:style>
    <style:style style:name="TableColumn330" style:family="table-column">
      <style:table-column-properties style:column-width="0.8625in"/>
    </style:style>
    <style:style style:name="TableColumn331" style:family="table-column">
      <style:table-column-properties style:column-width="0.2645in"/>
    </style:style>
    <style:style style:name="TableColumn332" style:family="table-column">
      <style:table-column-properties style:column-width="0.8402in"/>
    </style:style>
    <style:style style:name="TableColumn333" style:family="table-column">
      <style:table-column-properties style:column-width="0.4659in"/>
    </style:style>
    <style:style style:name="TableColumn334" style:family="table-column">
      <style:table-column-properties style:column-width="1.5895in"/>
    </style:style>
    <style:style style:name="Table324" style:family="table">
      <style:table-properties style:width="6.9548in" style:rel-width="100%" fo:margin-left="0in" table:align="lef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</style:style>
    <style:style style:name="T35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2" style:parent-style-name="預設段落字型" style:family="text">
      <style:text-properties style:font-name="標楷體" style:font-name-asian="標楷體" style:font-weight-complex="bold" fo:font-size="17pt" style:font-size-asian="17pt"/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pt" style:font-size-asian="13pt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pt" style:font-size-asian="13pt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Row378" style:family="table-row">
      <style:table-row-properties style:min-row-height="0.5173in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Row389" style:family="table-row">
      <style:table-row-properties style:min-row-height="0.9937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92" style:parent-style-name="內文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Row397" style:family="table-row">
      <style:table-row-properties style:min-row-height="0.3937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400" style:family="table-row">
      <style:table-row-properties style:min-row-height="0.3937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409" style:family="table-row">
      <style:table-row-properties style:min-row-height="0.3937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418" style:family="table-row">
      <style:table-row-properties style:min-row-height="0.3937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427" style:family="table-row">
      <style:table-row-properties style:min-row-height="0.3937in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436" style:family="table-row">
      <style:table-row-properties style:min-row-height="0.3937in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441" style:family="table-row">
      <style:table-row-properties style:min-row-height="2.309in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4pt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4166in" fo:margin-left="0.5229in" fo:text-indent="-0.5229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3pt" style:font-size-asian="13pt"/>
    </style:style>
    <style:style style:name="P460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4166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ableRow473" style:family="table-row">
      <style:table-row-properties style:min-row-height="1.0368in" fo:keep-together="always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indent="0.1527in"/>
    </style:style>
    <style:style style:name="T479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480" style:parent-style-name="預設段落字型" style:family="text">
      <style:text-properties style:font-name="標楷體" style:font-name-asian="標楷體" fo:font-size="19pt" style:font-size-asian="19pt" style:font-size-complex="14pt"/>
    </style:style>
    <style:style style:name="P481" style:parent-style-name="內文" style:family="paragraph">
      <style:paragraph-properties fo:text-indent="0.1527in"/>
    </style:style>
    <style:style style:name="T482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483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484" style:parent-style-name="預設段落字型" style:family="text">
      <style:text-properties style:font-name="標楷體" style:font-name-asian="標楷體" fo:font-size="19pt" style:font-size-asian="19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star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margin-left="0.4486in" fo:text-indent="-0.4486in">
        <style:tab-stops/>
      </style:paragraph-properties>
      <style:text-properties style:font-name="新細明體"/>
    </style:style>
    <style:style style:name="P491" style:parent-style-name="內文" style:family="paragraph">
      <style:paragraph-properties fo:margin-top="0.25in" style:line-height-at-least="0in">
        <style:tab-stops>
          <style:tab-stop style:type="left" style:position="3.375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4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495" style:parent-style-name="純文字" style:family="paragraph">
      <style:paragraph-properties fo:text-align="center" fo:line-height="0.2777in"/>
    </style:style>
    <style:style style:name="T496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 style:font-size-complex="18pt"/>
    </style:style>
    <style:style style:name="P498" style:parent-style-name="內文" style:family="paragraph">
      <style:paragraph-properties fo:text-indent="0.3333in"/>
    </style:style>
    <style:style style:name="T499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fo:font-weight="bold" style:font-weight-asian="bold" style:text-scale="85%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18pt" style:font-size-asian="18pt" style:font-size-complex="18pt"/>
    </style:style>
    <style:style style:name="P509" style:parent-style-name="純文字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0" style:parent-style-name="內文" style:family="paragraph">
      <style:paragraph-properties fo:text-align="center"/>
      <style:text-properties fo:font-size="15pt" style:font-size-asian="15pt"/>
    </style:style>
    <style:style style:name="TableColumn512" style:family="table-column">
      <style:table-column-properties style:column-width="3.4166in" style:use-optimal-column-width="false"/>
    </style:style>
    <style:style style:name="TableColumn513" style:family="table-column">
      <style:table-column-properties style:column-width="3.4166in" style:use-optimal-column-width="false"/>
    </style:style>
    <style:style style:name="Table511" style:family="table">
      <style:table-properties style:width="6.8333in" fo:margin-left="0in" table:align="center"/>
    </style:style>
    <style:style style:name="TableRow514" style:family="table-row">
      <style:table-row-properties style:min-row-height="4.9062in" style:use-optimal-row-height="false"/>
    </style:style>
    <style:style style:name="TableCell515" style:family="table-cell">
      <style:table-cell-properties fo:border="0.0312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517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518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519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520" style:parent-style-name="內文" style:family="paragraph">
      <style:paragraph-properties fo:margin-left="0.25in" fo:text-indent="0.3756in">
        <style:tab-stops/>
      </style:paragraph-properties>
    </style:style>
    <style:style style:name="T521" style:parent-style-name="預設段落字型" style:family="text">
      <style:text-properties fo:font-weight="bold" style:font-weight-asian="bold" fo:font-size="18pt" style:font-size-asian="18pt"/>
    </style:style>
    <style:style style:name="T522" style:parent-style-name="預設段落字型" style:family="text">
      <style:text-properties fo:font-size="18pt" style:font-size-asian="18pt"/>
    </style:style>
    <style:style style:name="T523" style:parent-style-name="預設段落字型" style:family="text">
      <style:text-properties fo:font-size="18pt" style:font-size-asian="18pt"/>
    </style:style>
    <style:style style:name="P524" style:parent-style-name="內文" style:family="paragraph">
      <style:paragraph-properties fo:margin-left="0.25in" fo:text-indent="-0.25in">
        <style:tab-stops/>
      </style:paragraph-properties>
      <style:text-properties fo:font-size="18pt" style:font-size-asian="18pt"/>
    </style:style>
    <style:style style:name="TableCell525" style:family="table-cell">
      <style:table-cell-properties fo:border="0.0312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fo:font-size="18pt" style:font-size-asian="18pt"/>
    </style:style>
    <style:style style:name="P527" style:parent-style-name="內文" style:family="paragraph">
      <style:text-properties fo:font-size="18pt" style:font-size-asian="18pt"/>
    </style:style>
    <style:style style:name="P528" style:parent-style-name="內文" style:family="paragraph">
      <style:text-properties fo:font-size="18pt" style:font-size-asian="18pt"/>
    </style:style>
    <style:style style:name="P529" style:parent-style-name="內文" style:family="paragraph">
      <style:text-properties fo:font-size="18pt" style:font-size-asian="18pt"/>
    </style:style>
    <style:style style:name="P530" style:parent-style-name="內文" style:family="paragraph">
      <style:paragraph-properties fo:text-indent="0.25in"/>
      <style:text-properties fo:font-weight="bold" style:font-weight-asian="bold" fo:font-size="18pt" style:font-size-asian="18pt"/>
    </style:style>
    <style:style style:name="P531" style:parent-style-name="內文" style:family="paragraph">
      <style:paragraph-properties fo:text-indent="0.25in"/>
      <style:text-properties fo:font-size="18pt" style:font-size-asian="18pt"/>
    </style:style>
    <style:style style:name="TableRow532" style:family="table-row">
      <style:table-row-properties style:min-row-height="3.9625in" style:use-optimal-row-height="false"/>
    </style:style>
    <style:style style:name="TableCell533" style:family="table-cell">
      <style:table-cell-properties fo:border="0.0312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3472in" fo:margin-left="0.6354in" fo:text-indent="-0.6354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7pt" style:font-size-asian="17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7pt" style:font-size-asian="17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7pt" style:font-size-asian="17pt" style:font-size-complex="14pt"/>
    </style:style>
    <style:style style:name="P540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54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542" style:parent-style-name="內文" style:family="paragraph">
      <style:paragraph-properties fo:line-height="0.4166in"/>
    </style:style>
    <style:style style:name="T5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551" style:parent-style-name="內文" style:family="paragraph">
      <style:paragraph-properties fo:text-align="justify" fo:margin-bottom="0.125in" fo:line-height="0.3333in" fo:text-indent="0.4166in"/>
    </style:style>
    <style:style style:name="T552" style:parent-style-name="預設段落字型" style:family="text">
      <style:text-properties style:font-name="標楷體" style:font-name-asian="標楷體" fo:font-size="15pt" style:font-size-asian="15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556" style:parent-style-name="預設段落字型" style:family="text">
      <style:text-properties style:font-name="標楷體" style:font-name-asian="標楷體" fo:font-size="15pt" style:font-size-asian="15pt"/>
    </style:style>
    <style:style style:name="P557" style:parent-style-name="內文" style:family="paragraph">
      <style:paragraph-properties fo:text-align="justify" fo:line-height="0.3333in" fo:text-indent="0.4166in"/>
    </style:style>
    <style:style style:name="T558" style:parent-style-name="預設段落字型" style:family="text">
      <style:text-properties style:font-name="標楷體" style:font-name-asian="標楷體" fo:font-size="15pt" style:font-size-asian="15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560" style:parent-style-name="預設段落字型" style:family="text">
      <style:text-properties style:font-name="標楷體" style:font-name-asian="標楷體" fo:font-size="15pt" style:font-size-asian="15pt"/>
    </style:style>
    <style:style style:name="P561" style:parent-style-name="內文" style:family="paragraph">
      <style:paragraph-properties fo:text-align="justify" fo:line-height="0.3333in" fo:text-indent="0.625in"/>
    </style:style>
    <style:style style:name="T562" style:parent-style-name="預設段落字型" style:family="text">
      <style:text-properties style:font-name="標楷體" style:font-name-asian="標楷體" fo:font-size="15pt" style:font-size-asian="15pt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68" style:parent-style-name="內文" style:family="paragraph">
      <style:paragraph-properties fo:text-align="justify" fo:line-height="0.5in" fo:text-indent="0.4444in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-asian="標楷體" fo:font-size="16pt" style:font-size-asian="16pt"/>
    </style:style>
    <style:style style:name="T579" style:parent-style-name="預設段落字型" style:family="text">
      <style:text-properties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-asian="標楷體" fo:font-size="16pt" style:font-size-asian="16pt"/>
    </style:style>
    <style:style style:name="P581" style:parent-style-name="內文" style:family="paragraph">
      <style:paragraph-properties fo:text-align="justify" fo:line-height="0.5in" fo:margin-left="0.333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/>
    </style:style>
    <style:style style:name="P584" style:parent-style-name="內文" style:family="paragraph">
      <style:paragraph-properties fo:text-align="justify" fo:line-height="0.5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85" style:parent-style-name="內文" style:family="paragraph">
      <style:paragraph-properties fo:text-align="justify" fo:line-height="0.5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9pt" style:font-size-asian="19pt" style:font-size-complex="18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2" style:parent-style-name="內文" style:family="paragraph">
      <style:paragraph-properties fo:text-align="center" style:line-height-at-least="0in"/>
    </style:style>
    <style:style style:name="T60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607" style:parent-style-name="內文" style:family="paragraph">
      <style:paragraph-properties fo:margin-top="0.125in" fo:margin-left="0.1666in" fo:margin-right="0.325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9" style:parent-style-name="預設段落字型" style:family="text">
      <style:text-properties style:font-name="標楷體" style:font-name-asian="標楷體" fo:font-size="20pt" style:font-size-asian="20pt" style:font-size-complex="22pt" style:text-underline-color="#000000"/>
    </style:style>
    <style:style style:name="T610" style:parent-style-name="預設段落字型" style:family="text">
      <style:text-properties style:font-name="標楷體" style:font-name-asian="標楷體" fo:font-size="20pt" style:font-size-asian="20pt" style:font-size-complex="22pt" style:text-underline-type="single" style:text-underline-style="solid" style:text-underline-width="auto" style:text-underline-mode="continuous" style:text-underline-color="#000000"/>
    </style:style>
    <style:style style:name="T611" style:parent-style-name="預設段落字型" style:family="text">
      <style:text-properties style:font-name="標楷體" style:font-name-asian="標楷體" fo:font-size="20pt" style:font-size-asian="20pt" style:font-size-complex="22pt" style:text-underline-color="#000000"/>
    </style:style>
    <style:style style:name="T612" style:parent-style-name="預設段落字型" style:family="text">
      <style:text-properties style:font-name="標楷體" style:font-name-asian="標楷體" fo:font-size="20pt" style:font-size-asian="20pt" style:font-size-complex="22pt" style:text-underline-color="#000000"/>
    </style:style>
    <style:style style:name="T613" style:parent-style-name="預設段落字型" style:family="text">
      <style:text-properties style:font-name="標楷體" style:font-name-asian="標楷體" fo:font-size="20pt" style:font-size-asian="20pt" style:font-size-complex="22pt" style:text-underline-color="#000000"/>
    </style:style>
    <style:style style:name="T614" style:parent-style-name="預設段落字型" style:family="text">
      <style:text-properties style:font-name="標楷體" style:font-name-asian="標楷體" fo:font-size="20pt" style:font-size-asian="20pt" style:font-size-complex="22pt" style:text-underline-color="#000000"/>
    </style:style>
    <style:style style:name="T615" style:parent-style-name="預設段落字型" style:family="text">
      <style:text-properties style:font-name="標楷體" style:font-name-asian="標楷體" fo:font-size="20pt" style:font-size-asian="20pt" style:font-size-complex="22pt" style:text-underline-color="#000000"/>
    </style:style>
    <style:style style:name="T616" style:parent-style-name="預設段落字型" style:family="text">
      <style:text-properties style:font-name="標楷體" style:font-name-asian="標楷體" fo:font-size="20pt" style:font-size-asian="20pt" style:font-size-complex="22pt" style:text-underline-color="#000000"/>
    </style:style>
    <style:style style:name="T617" style:parent-style-name="預設段落字型" style:family="text">
      <style:text-properties style:font-name="標楷體" style:font-name-asian="標楷體" fo:font-size="20pt" style:font-size-asian="20pt" style:font-size-complex="22pt" style:text-underline-type="single" style:text-underline-style="solid" style:text-underline-width="auto" style:text-underline-mode="continuous" style:text-underline-color="#000000"/>
    </style:style>
    <style:style style:name="T618" style:parent-style-name="預設段落字型" style:family="text">
      <style:text-properties style:font-name="標楷體" style:font-name-asian="標楷體" fo:font-size="20pt" style:font-size-asian="20pt" style:font-size-complex="22pt" style:text-underline-color="#000000"/>
    </style:style>
    <style:style style:name="P619" style:parent-style-name="內文" style:family="paragraph">
      <style:paragraph-properties fo:margin-top="0.125in" fo:margin-left="0.1666in" fo:margin-right="0.325in">
        <style:tab-stops/>
      </style:paragraph-properties>
      <style:text-properties style:font-name="標楷體" style:font-name-asian="標楷體" fo:font-size="20pt" style:font-size-asian="20pt" style:font-size-complex="22pt" style:text-underline-color="#000000"/>
    </style:style>
    <style:style style:name="P620" style:parent-style-name="內文" style:family="paragraph">
      <style:paragraph-properties fo:text-indent="0.8333in"/>
      <style:text-properties style:font-name="標楷體" style:font-name-asian="標楷體" fo:font-size="20pt" style:font-size-asian="20pt" style:font-size-complex="20pt" style:text-underline-color="#000000"/>
    </style:style>
    <style:style style:name="T621" style:parent-style-name="預設段落字型" style:family="text">
      <style:text-properties style:font-name="標楷體" style:font-name-asian="標楷體" fo:font-size="20pt" style:font-size-asian="20pt" style:font-size-complex="20pt" style:text-underline-color="#000000"/>
    </style:style>
    <style:style style:name="T6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25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626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3472in">
        <style:tab-stops>
          <style:tab-stop style:type="left" style:position="0.2395in"/>
          <style:tab-stop style:type="center" style:position="3.543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font-size="17pt" style:font-size-asian="17pt" style:font-size-complex="18pt"/>
    </style:style>
    <style:style style:name="T639" style:parent-style-name="預設段落字型" style:family="text">
      <style:text-properties style:font-name="標楷體" style:font-name-asian="標楷體" fo:font-size="19pt" style:font-size-asian="19pt" style:font-size-complex="18pt"/>
    </style:style>
    <style:style style:name="T640" style:parent-style-name="預設段落字型" style:family="text">
      <style:text-properties style:font-name="標楷體" style:font-name-asian="標楷體" fo:font-size="19pt" style:font-size-asian="19pt" style:font-size-complex="18pt"/>
    </style:style>
    <style:style style:name="T641" style:parent-style-name="預設段落字型" style:family="text">
      <style:text-properties style:font-name="標楷體" style:font-name-asian="標楷體" fo:font-size="19pt" style:font-size-asian="19pt" style:font-size-complex="18pt"/>
    </style:style>
    <style:style style:name="P642" style:parent-style-name="內文" style:family="paragraph">
      <style:paragraph-properties style:snap-to-layout-grid="false" fo:text-align="justify" fo:line-height="0.2916in" fo:margin-left="0.3736in" fo:text-indent="-0.3736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立芳苑國民中學108學年度第二學期午餐廚房臨時人員甄選簡章</text:p>
      <text:p text:style-name="P2"/>
      <text:p text:style-name="P3"><text:span text:style-name="T4">壹</text:span><text:span text:style-name="T5">、</text:span><text:span text:style-name="T6">依據：</text:span><text:span text:style-name="T7">「</text:span><text:span text:style-name="T8">行政院及所屬各機關學校臨時人員進用及</text:span><text:span text:style-name="T9">運用</text:span><text:span text:style-name="T10">要點</text:span><text:span text:style-name="T11">」規定辦理。</text:span></text:p>
      <text:p text:style-name="P12"><text:span text:style-name="T13">貳</text:span><text:span text:style-name="T14">、</text:span><text:span text:style-name="T15">甄選名額：</text:span><text:span text:style-name="T16">正取</text:span><text:span text:style-name="T17">1</text:span><text:span text:style-name="T18">名；備取</text:span><text:span text:style-name="T19">1</text:span><text:span text:style-name="T20">名，若正取人員未報到時依序遞補。</text:span></text:p>
      <text:p text:style-name="P21"><text:span text:style-name="T22">叁、甄選資格：</text:span><text:span text:style-name="T23"><text:s/></text:span></text:p>
      <text:p text:style-name="P24"><text:span text:style-name="T25"><text:s text:c="2"/>一、</text:span><text:span text:style-name="T26">中華</text:span><text:span text:style-name="T27">民國</text:span><text:span text:style-name="T28">國民</text:span><text:span text:style-name="T29">，男女皆可，男性須役畢或無需兵役。</text:span></text:p>
      <text:p text:style-name="P30"><text:s text:c="4"/>二、具有丙級以上中餐烹調技術士証照優先。</text:p>
      <text:p text:style-name="P31"><text:span text:style-name="T32"><text:s/></text:span><text:span text:style-name="T33"><text:s/>三、</text:span><text:span text:style-name="T34">身體健康無傳染疾病，</text:span><text:span text:style-name="T35">需出具之身體健康證明</text:span><text:span text:style-name="T36">【</text:span><text:span text:style-name="T37">錄取人員</text:span><text:span text:style-name="T38">需出具</text:span><text:span text:style-name="T39">3個月內</text:span><text:span text:style-name="T40">區域醫療院所以上（彰基、秀傳）</text:span><text:span text:style-name="T41">核發</text:span><text:span text:style-name="T42">「供膳作業勞工特殊體格健康檢查」</text:span><text:span text:style-name="T43">合格證明</text:span><text:span text:style-name="T44">，</text:span><text:span text:style-name="T45">檢驗項目中A型肝炎檢查應包含IgM及IgG二項抗體，若二者皆為陰性者，</text:span><text:span text:style-name="T46">應施打A型肝炎疫苗，並</text:span><text:span text:style-name="T47">於錄用前</text:span><text:span text:style-name="T48">繳交施打</text:span><text:span text:style-name="T49">疫苗證明</text:span><text:span text:style-name="T50">，</text:span><text:span text:style-name="T51">凡未繳交或體檢不合格者，即無條件</text:span><text:span text:style-name="T52">取消錄取資格</text:span><text:span text:style-name="T53">】</text:span><text:span text:style-name="T54">。</text:span></text:p>
      <text:p text:style-name="P55"><text:s text:c="4"/><text:s text:c="4"/>四、品行端正、勤奮盡責、無不良犯罪紀錄及嗜好，並具服務熱忱，願配合廚房工作者。</text:p>
      <text:p text:style-name="P56"><text:span text:style-name="T57"><text:s text:c="2"/>五、</text:span><text:span text:style-name="T58">同意履行供膳人員管理要點各項規定</text:span><text:span text:style-name="T59">。</text:span></text:p>
      <text:p text:style-name="P60"><text:span text:style-name="T61">肆</text:span><text:span text:style-name="T62">、</text:span><text:span text:style-name="T63">簡章下載：</text:span><text:span text:style-name="T64">請逕至本校網站公佈欄</text:span><text:span text:style-name="T65">與</text:span><text:span text:style-name="T66">臉書</text:span><text:span text:style-name="T67">下載</text:span><text:span text:style-name="T68">，或洽</text:span><text:span text:style-name="T69">芳苑</text:span><text:span text:style-name="T70">國中</text:span><text:span text:style-name="T71">總</text:span><text:span text:style-name="T72">務處免費索取</text:span><text:span text:style-name="T73">。</text:span></text:p>
      <text:p text:style-name="P74"><text:span text:style-name="T75">伍</text:span><text:span text:style-name="T76">、報名</text:span><text:span text:style-name="T77">時間</text:span><text:span text:style-name="T78">：</text:span><text:span text:style-name="T79">10</text:span><text:span text:style-name="T80">9</text:span><text:span text:style-name="T81">年</text:span><text:span text:style-name="T82">2</text:span><text:span text:style-name="T83">月</text:span><text:span text:style-name="T84">12</text:span><text:span text:style-name="T85">日（</text:span><text:span text:style-name="T86">三</text:span><text:span text:style-name="T87">）</text:span><text:span text:style-name="T88">上</text:span><text:span text:style-name="T89">午</text:span><text:span text:style-name="T90">9至</text:span><text:span text:style-name="T91">1</text:span><text:span text:style-name="T92">2</text:span><text:span text:style-name="T93">時止，</text:span><text:span text:style-name="T94">逾期不受理</text:span><text:span text:style-name="T95">。</text:span></text:p>
      <text:p text:style-name="P96"><text:span text:style-name="T97">陸</text:span><text:span text:style-name="T98">、報名</text:span><text:span text:style-name="T99">地</text:span><text:span text:style-name="T100">點</text:span><text:span text:style-name="T101">：</text:span><text:span text:style-name="T102">芳苑</text:span><text:span text:style-name="T103">國中</text:span><text:span text:style-name="T104">總</text:span><text:span text:style-name="T105">務處</text:span><text:span text:style-name="T106">-</text:span><text:span text:style-name="T107">謝主任</text:span><text:span text:style-name="T108">(</text:span><text:span text:style-name="T109">04-</text:span><text:span text:style-name="T110">8983264</text:span><text:span text:style-name="T111">#</text:span><text:span text:style-name="T112">18</text:span><text:span text:style-name="T113">)</text:span><text:span text:style-name="T114">。</text:span></text:p>
      <text:p text:style-name="P115"><text:span text:style-name="T116">柒</text:span><text:span text:style-name="T117">、</text:span><text:span text:style-name="T118">報名手續</text:span><text:span text:style-name="T119">：</text:span><text:span text:style-name="T120">限親自或委託報名，不受理通訊報名，並請備妥以下文件：</text:span></text:p>
      <text:p text:style-name="P121"><text:span text:style-name="T122">一、填具報名表</text:span><text:span text:style-name="T123">(</text:span><text:span text:style-name="T124">免報名費，</text:span><text:span text:style-name="T125">以正楷</text:span><text:span text:style-name="T126">詳填，</text:span><text:span text:style-name="T127">黏貼本人最近脫帽正面照片一張)。</text:span></text:p>
      <text:p text:style-name="P128"><text:span text:style-name="T129">二、</text:span><text:span text:style-name="T130">繳驗證件正本及影印本</text:span><text:span text:style-name="T131">：</text:span><text:span text:style-name="T132">下列證件正本驗訖發還，影印本由學校留存，</text:span><text:span text:style-name="T133"><text:line-break/></text:span><text:span text:style-name="T134">僅持影印本證明概不受理</text:span><text:span text:style-name="T135">。</text:span></text:p>
      <text:p text:style-name="P136"><text:span text:style-name="T137">1. 國民身份證</text:span><text:span text:style-name="T138">﹙證件與國民身份證所載姓名、出生日期不符者，均不得報考﹚。</text:span></text:p>
      <text:p text:style-name="P139"><text:s text:c="2"/>(男性須繳驗退伍證明或無須兵役之證明正本)。</text:p>
      <text:p text:style-name="P140"><text:span text:style-name="T141">2.</text:span><text:span text:style-name="T142"><text:s/></text:span><text:span text:style-name="T143">行政院勞</text:span><text:span text:style-name="T144">動</text:span><text:span text:style-name="T145">部中式餐飲烹調丙級技術士以上及格證書</text:span><text:span text:style-name="T146">(無者免附)。</text:span></text:p>
      <text:p text:style-name="P147"><text:span text:style-name="T148">3.</text:span><text:span text:style-name="T149"><text:s/>相關經歷證件(無者免附)。</text:span></text:p>
      <text:p text:style-name="P150"><text:s/><text:s/>三、委託報名者加繳委託書乙份(受委託人亦需攜帶個人國民身份證核驗)。</text:p>
      <text:p text:style-name="P151"><text:span text:style-name="T152">*</text:span><text:span text:style-name="T153">核驗上述資料時，若有未備齊全者，不受理報名。</text:span><text:span text:style-name="T154"><text:s/></text:span></text:p>
      <text:p text:style-name="P155"><text:span text:style-name="T156">捌</text:span><text:span text:style-name="T157">、甄</text:span><text:span text:style-name="T158">選</text:span><text:span text:style-name="T159">日期：</text:span><text:span text:style-name="T160">10</text:span><text:span text:style-name="T161">9</text:span><text:span text:style-name="T162">年</text:span><text:span text:style-name="T163">2</text:span><text:span text:style-name="T164">月</text:span><text:span text:style-name="T165">13</text:span><text:span text:style-name="T166">日(星期</text:span><text:span text:style-name="T167">四</text:span><text:span text:style-name="T168">)</text:span><text:span text:style-name="T169">上</text:span><text:span text:style-name="T170">午</text:span><text:span text:style-name="T171">10</text:span><text:span text:style-name="T172">時</text:span><text:span text:style-name="T173">於本校會議室</text:span><text:span text:style-name="T174">進行甄選。</text:span><text:span text:style-name="T175">(請攜帶</text:span><text:span text:style-name="T176">身分證</text:span><text:span text:style-name="T177">於</text:span><text:span text:style-name="T178">上</text:span><text:span text:style-name="T179">午</text:span><text:span text:style-name="T180">9</text:span><text:span text:style-name="T181">時</text:span><text:span text:style-name="T182">5</text:span><text:span text:style-name="T183">0分</text:span><text:span text:style-name="T184">前至本校</text:span><text:span text:style-name="T185">總</text:span><text:span text:style-name="T186">務</text:span><text:span text:style-name="T187">處完成報到手續)</text:span></text:p>
      <text:p text:style-name="P188"><text:span text:style-name="T189">玖</text:span><text:span text:style-name="T190">、甄選</text:span><text:span text:style-name="T191">方</text:span><text:span text:style-name="T192">式</text:span><text:span text:style-name="T193">：</text:span><text:span text:style-name="T194">資料審查、</text:span><text:span text:style-name="T195">口</text:span><text:span text:style-name="T196">試</text:span><text:span text:style-name="T197">。</text:span></text:p>
      <text:p text:style-name="P198">拾、錄取方式：</text:p>
      <text:p text:style-name="P199"><text:span text:style-name="T200">一、甄選結果，依成績總分高低排序錄用</text:span><text:span text:style-name="T201">午餐廚房臨時人員</text:span><text:span text:style-name="T202">正取人員，</text:span><text:span text:style-name="T203">得</text:span><text:span text:style-name="T204">分低於（不含）70分者不予錄取，如錄取不足額時，另辦甄選</text:span><text:span text:style-name="T205">。</text:span></text:p>
      <text:p text:style-name="P206"><text:span text:style-name="T207">二、錄取名單確定後，於</text:span><text:span text:style-name="T208">10</text:span><text:span text:style-name="T209">9</text:span><text:span text:style-name="T210">年</text:span><text:span text:style-name="T211">2</text:span><text:span text:style-name="T212">月</text:span><text:span text:style-name="T213">13</text:span><text:span text:style-name="T214">日（星期</text:span><text:span text:style-name="T215">四</text:span><text:span text:style-name="T216">）下午5時</text:span><text:span text:style-name="T217">前</text:span><text:span text:style-name="T218">公告於本校網站</text:span><text:soft-page-break/><text:span text:style-name="T219">公佈欄。</text:span></text:p>
      <text:p text:style-name="P220">拾壹、應聘手續暨相關規定：</text:p>
      <text:p text:style-name="P221">一、公告為錄取者，請於109年2月14日（星期五）上午9時，檢附原繳驗之認證合格正本證書，親自到芳苑國中總務處辦理報到，逾期以自動放棄論，並由冊列人員依序通知遞補聘用。</text:p>
      <text:p text:style-name="P222">二、錄取者須依「彰化縣立芳苑國民中學午餐廚房臨時人員契約書」履約。</text:p>
      <text:p text:style-name="P223">三、僱用期間：自109年2月25日至109年07月14日。</text:p>
      <text:p text:style-name="P224">（合約期滿後視工作表現及經費許可，經本校午餐工作委員會通過後，績優者予以續聘，不另甄選。）</text:p>
      <text:p text:style-name="P225"><text:span text:style-name="T226"><text:s text:c="2"/></text:span><text:span text:style-name="T227">四、工作時間：</text:span><text:span text:style-name="T228">供應午餐日之上午七時至</text:span><text:span text:style-name="T229">下午三時</text:span><text:span text:style-name="T230">之間視廚房需要支援一至三小時</text:span><text:span text:style-name="T231">(若無需要則當日不需到校)</text:span><text:span text:style-name="T232">，</text:span><text:span text:style-name="T233">工作內容與時間將</text:span><text:span text:style-name="T234">於前一日通知</text:span><text:span text:style-name="T235">。</text:span></text:p>
      <text:p text:style-name="P236"><text:span text:style-name="T237">五、</text:span><text:span text:style-name="T238">工作內容：</text:span></text:p>
      <text:p text:style-name="P239"><text:span text:style-name="T240">(一)</text:span><text:span text:style-name="T241">協助午餐廚房烹調、清理、整理與</text:span><text:span text:style-name="T242">午餐</text:span><text:span text:style-name="T243">行政</text:span><text:span text:style-name="T244">文書作業</text:span><text:span text:style-name="T245">。</text:span></text:p>
      <text:p text:style-name="P246">(二)完成每日午餐業務相</text:p>
      <text:p text:style-name="P247">關或臨時指派工作。</text:p>
      <text:p text:style-name="P248"><text:span text:style-name="T249">(三)配合學</text:span><text:span text:style-name="T250">校活動</text:span><text:span text:style-name="T251">臨時加</text:span><text:span text:style-name="T252">班</text:span><text:span text:style-name="T253">需求</text:span><text:span text:style-name="T254">。</text:span></text:p>
      <text:p text:style-name="P255"><text:span text:style-name="T256">六、</text:span><text:span text:style-name="T257">工作待遇</text:span><text:span text:style-name="T258">：</text:span><text:span text:style-name="T259">時薪158元，</text:span><text:span text:style-name="T260">按實際工作時數計薪</text:span><text:span text:style-name="T261">（依每日</text:span><text:span text:style-name="T262">出勤簽到</text:span><text:span text:style-name="T263">核給）</text:span><text:span text:style-name="T264">，按月結算，並</text:span><text:span text:style-name="T265">需</text:span><text:span text:style-name="T266">另扣除</text:span><text:span text:style-name="T267">相關法律規定之</text:span><text:span text:style-name="T268">自</text:span><text:span text:style-name="T269">負</text:span><text:span text:style-name="T270">額費</text:span><text:span text:style-name="T271">用。</text:span></text:p>
      <text:p text:style-name="P272"><text:span text:style-name="T273">七</text:span><text:span text:style-name="T274">、</text:span><text:span text:style-name="T275">錄取者工作期間ㄧ律參加</text:span><text:span text:style-name="T276">相關法律規定之保險</text:span><text:span text:style-name="T277">，否則不予聘僱。</text:span></text:p>
      <text:p text:style-name="P278"><text:span text:style-name="T279">七</text:span><text:span text:style-name="T280">、</text:span><text:span text:style-name="T281">錄取者應每年參加</text:span><text:span text:style-name="T282">8小時衛生講習課程</text:span><text:span text:style-name="T283">(若有縣府免費課程會另行通知)</text:span><text:span text:style-name="T284">。</text:span></text:p>
      <text:p text:style-name="P285"/>
      <text:p text:style-name="P286">拾貳、其它：</text:p>
      <text:list text:style-name="LFO4" text:continue-numbering="true">
        <text:list-item>
          <text:p text:style-name="P287">甄選當日如遇天然災害或其他不可抗拒之因素而無法進行時，面試得延後舉行。</text:p>
        </text:list-item>
        <text:list-item>
          <text:p text:style-name="P288"><text:span text:style-name="T289">應考人之基本條件、報考資格、證明文件，如於錄取聘用後發現偽造不實</text:span><text:span text:style-name="T290">者，均註銷應聘資格及無條件解聘，並應負法律責任。</text:span></text:p>
        </text:list-item>
      </text:list>
      <text:p text:style-name="P291">三、本簡章未盡事宜處，悉依相關法令辦理；如有補充事項另公布前開網站。</text:p>
      <text:p text:style-name="P292"><text:span text:style-name="T293">拾參</text:span><text:span text:style-name="T294">、</text:span><text:span text:style-name="T295">本簡章經彰化縣</text:span><text:span text:style-name="T296">芳苑</text:span><text:span text:style-name="T297">國民中學</text:span><text:span text:style-name="T298">午餐廚房臨時人員</text:span><text:span text:style-name="T299">甄選工作小組</text:span><text:span text:style-name="T300">討論</text:span><text:span text:style-name="T301">通過，並經 校長核准後實施。</text:span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<text:span text:style-name="T311">彰化縣</text:span><text:span text:style-name="T312">芳苑</text:span><text:span text:style-name="T313">國民中學</text:span><text:span text:style-name="T314">108</text:span><text:span text:style-name="T315">學年度</text:span><text:span text:style-name="T316">第二學期</text:span><text:span text:style-name="T317">午餐廚房臨時人員</text:span><text:span text:style-name="T318">甄選</text:span><text:span text:style-name="T319">報名表</text:span></text:p>
      <text:p text:style-name="P320"><text:span text:style-name="T321">編號：</text:span><text:span text:style-name="T322">_____</text:span><text:span text:style-name="T323">(由甄選單位填寫)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姓名</text:p>
          </table:table-cell>
          <table:table-cell table:style-name="TableCell338" table:number-columns-spanned="4">
            <text:p text:style-name="P339"/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>戶籍住址</text:p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性別</text:p>
          </table:table-cell>
          <table:table-cell table:style-name="TableCell348" table:number-columns-spanned="4">
            <text:p text:style-name="P349"><text:span text:style-name="T350">□</text:span><text:span text:style-name="T351">男 <text:s text:c="4"/></text:span><text:span text:style-name="T352">□</text:span><text:span text:style-name="T353">女</text:span></text:p>
          </table:table-cell>
          <table:covered-table-cell/>
          <table:covered-table-cell/>
          <table:covered-table-cell/>
          <table:table-cell table:style-name="TableCell354">
            <text:p text:style-name="P355">現居住址</text:p>
          </table:table-cell>
          <table:table-cell table:style-name="TableCell356" table:number-columns-spanned="4">
            <text:p text:style-name="P357"/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生日</text:p>
          </table:table-cell>
          <table:table-cell table:style-name="TableCell362" table:number-columns-spanned="4">
            <text:p text:style-name="P363"><text:s text:c="3"/>年 <text:s text:c="2"/>月 <text:s text:c="3"/>日</text:p>
          </table:table-cell>
          <table:covered-table-cell/>
          <table:covered-table-cell/>
          <table:covered-table-cell/>
          <table:table-cell table:style-name="TableCell364">
            <text:p text:style-name="P365">電話</text:p>
          </table:table-cell>
          <table:table-cell table:style-name="TableCell366" table:number-columns-spanned="3">
            <text:p text:style-name="P367">( <text:s text:c="3"/>)</text:p>
            <text:p text:style-name="P368"/>
          </table:table-cell>
          <table:covered-table-cell/>
          <table:covered-table-cell/>
          <table:table-cell table:style-name="TableCell369" table:number-rows-spanned="3">
            <text:p text:style-name="P370"/>
            <text:p text:style-name="P371"/>
            <text:p text:style-name="P372">貼相片處</text:p>
            <text:p text:style-name="P373">(請貼最近三個月</text:p>
            <text:p text:style-name="P374">正面脫帽2吋相片)</text:p>
            <text:p text:style-name="P375"/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>身分證</text:p>
            <text:p text:style-name="P381">字 <text:s/>號</text:p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>
            <text:p text:style-name="P385">手機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最高學歷</text:p>
            <text:p text:style-name="P392"><text:span text:style-name="T393">(學校全銜)</text:span></text:p>
          </table:table-cell>
          <table:table-cell table:style-name="TableCell394" table:number-columns-spanned="8">
            <text:p text:style-name="P39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</table:table-row>
        <table:table-row table:style-name="TableRow397">
          <table:table-cell table:style-name="TableCell398" table:number-columns-spanned="10">
            <text:p text:style-name="P399">經 <text:s text:c="13"/>歷 <text:s/>(表格不敷使用，請自行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>服務單位名稱</text:p>
          </table:table-cell>
          <table:covered-table-cell/>
          <table:covered-table-cell/>
          <table:table-cell table:style-name="TableCell403">
            <text:p text:style-name="P404">職稱</text:p>
          </table:table-cell>
          <table:table-cell table:style-name="TableCell405" table:number-columns-spanned="4">
            <text:p text:style-name="P406">相關餐飲工作內容簡述</text:p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>任職起迄期間</text:p>
          </table:table-cell>
          <table:covered-table-cell/>
        </table:table-row>
        <table:table-row table:style-name="TableRow409"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>～</text:p>
          </table:table-cell>
          <table:covered-table-cell/>
        </table:table-row>
        <table:table-row table:style-name="TableRow418"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>～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>～</text:p>
          </table:table-cell>
          <table:covered-table-cell/>
        </table:table-row>
        <table:table-row table:style-name="TableRow436">
          <table:table-cell table:style-name="TableCell437" table:number-columns-spanned="10">
            <text:p text:style-name="P438"><text:span text:style-name="T439">以下證件繳驗正本，影本由審核人員留存</text:span><text:span text:style-name="T440">(※下列檢核項目，由甄選單位審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 table:number-rows-spanned="2">
            <text:p text:style-name="P443">午餐廚房臨時人員甄選</text:p>
            <text:p text:style-name="P444"/>
            <text:p text:style-name="P445">基本條件</text:p>
            <text:p text:style-name="P446"/>
            <text:p text:style-name="P447">(符合項目打「ˇ」)</text:p>
            <text:p text:style-name="P448"/>
            <text:p text:style-name="P449"/>
          </table:table-cell>
          <table:covered-table-cell/>
          <table:table-cell table:style-name="TableCell450" table:number-columns-spanned="8">
            <text:p text:style-name="P451">1、□中華國民身分證。</text:p>
            <text:p text:style-name="P452"><text:span text:style-name="T453">2、□</text:span><text:span text:style-name="T454">退伍證明或無須兵役之證明</text:span><text:span text:style-name="T455">。</text:span><text:span text:style-name="T456">（</text:span><text:span text:style-name="T457">男性報考者</text:span><text:span text:style-name="T458">須繳驗）</text:span><text:span text:style-name="T459">。</text:span></text:p>
            <text:p text:style-name="P460">3、□中餐烹調丙級技術士以上及格證書。</text:p>
            <text:p text:style-name="P461"><text:span text:style-name="T462">4</text:span><text:span text:style-name="T463">、</text:span><text:span text:style-name="T464">□</text:span><text:span text:style-name="T465">餐飲或學校</text:span><text:span text:style-name="T466">午餐廚房臨時人員</text:span><text:span text:style-name="T467">相關工作</text:span><text:span text:style-name="T468">經歷</text:span><text:span text:style-name="T469">。</text:span><text:span text:style-name="T470">「檢附</text:span><text:span text:style-name="T471">( <text:s/></text:span><text:span text:style-name="T472">)件經歷證件」(無者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 table:number-columns-spanned="3">
            <text:p text:style-name="P476">是否符合甄選資格</text:p>
          </table:table-cell>
          <table:covered-table-cell/>
          <table:covered-table-cell/>
          <table:table-cell table:style-name="TableCell477" table:number-columns-spanned="2">
            <text:p text:style-name="P478"><text:span text:style-name="T479">□</text:span><text:span text:style-name="T480"><text:s/>是</text:span></text:p>
            <text:p text:style-name="P481"><text:span text:style-name="T482">□</text:span><text:span text:style-name="T483"><text:s/></text:span><text:span text:style-name="T484">否</text:span></text:p>
          </table:table-cell>
          <table:covered-table-cell/>
          <table:table-cell table:style-name="TableCell485" table:number-columns-spanned="2">
            <text:p text:style-name="P486"><text:span text:style-name="T487">審核人員簽章</text:span><text:span text:style-name="T488">(「不符合」須加註原因)</text:span></text:p>
          </table:table-cell>
          <table:covered-table-cell/>
          <table:table-cell table:style-name="TableCell489">
            <text:p text:style-name="P490"/>
          </table:table-cell>
        </table:table-row>
      </table:table>
      <text:p text:style-name="P491"><text:span text:style-name="T492"><text:tab/>審核人簽章：</text:span><text:span text:style-name="T493"><text:s text:c="22"/></text:span></text:p>
      <text:p text:style-name="P494"/>
      <text:p text:style-name="P495"><text:span text:style-name="T496"><draw:connector draw:type="line" svg:x1="7in" svg:y1="-0.625in" svg:x2="7.5in" svg:y2="0in" draw:z-index="251656192" draw:id="id0" draw:style-name="a1" draw:name="Line 9" text:anchor-type="paragraph"><svg:title/><svg:desc/></draw:connector></text:span><text:span text:style-name="T497"><draw:frame draw:z-index="251657216" draw:id="id1" draw:style-name="a2" draw:name="Text Box 10" text:anchor-type="paragraph" svg:x="7.125in" svg:y="-0.75in" svg:width="0.64306in" svg:height="1in" style:rel-width="scale" style:rel-height="scale"><draw:text-box><text:p text:style-name="P498"/></draw:text-box><svg:title/><svg:desc/></draw:frame></text:span><text:span text:style-name="T499">彰化縣</text:span><text:span text:style-name="T500">芳苑</text:span><text:span text:style-name="T501">國民中</text:span><text:span text:style-name="T502">學</text:span><text:span text:style-name="T503">108</text:span><text:span text:style-name="T504">學年度</text:span><text:span text:style-name="T505">第二學期</text:span><text:span text:style-name="T506">午餐廚房臨時人員</text:span><text:span text:style-name="T507">甄選</text:span><text:span text:style-name="T508">報名表</text:span></text:p>
      <text:p text:style-name="P509">甄 選 基 本 資 料 影 本 黏 貼 單</text:p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  <text:p text:style-name="P517"/>
            <text:p text:style-name="P518"/>
            <text:p text:style-name="P519"/>
            <text:p text:style-name="P520"><text:span text:style-name="T521">身分證</text:span><text:span text:style-name="T522">正反面黏貼處</text:span><text:span text:style-name="T523"><text:s text:c="2"/></text:span></text:p>
            <text:p text:style-name="P524"><text:s text:c="8"/>（請浮貼）</text:p>
          </table:table-cell>
          <table:table-cell table:style-name="TableCell525">
            <text:p text:style-name="P526"/>
            <text:p text:style-name="P527"/>
            <text:p text:style-name="P528"/>
            <text:p text:style-name="P529"/>
            <text:p text:style-name="P530">中餐丙級技術士以上證照</text:p>
            <text:p text:style-name="P531">正反面黏貼處（請浮貼）</text:p>
          </table:table-cell>
        </table:table-row>
        <table:table-row table:style-name="TableRow532">
          <table:table-cell table:style-name="TableCell533" table:number-columns-spanned="2">
            <text:p text:style-name="P534"><text:span text:style-name="T535">〈下列資料</text:span><text:span text:style-name="T536">自行檢核</text:span><text:span text:style-name="T537">，並</text:span><text:span text:style-name="T538">依序以釘書針裝釘</text:span><text:span text:style-name="T539">於本頁正後方右上角〉</text:span></text:p>
            <text:p text:style-name="P540">1. 中華國民身分證影本</text:p>
            <text:p text:style-name="P541">2.<text:s/>中華技術士中餐烹調丙級技術士以上及格證書</text:p>
            <text:p text:style-name="P542"><text:span text:style-name="T543">3</text:span><text:span text:style-name="T544">.<text:s/></text:span><text:span text:style-name="T545">餐飲或學校</text:span><text:span text:style-name="T546">午餐廚房臨時人員</text:span><text:span text:style-name="T547">相關工作經歷</text:span><text:span text:style-name="T548">「檢附( <text:s/>)件經歷證件」</text:span><text:span text:style-name="T549">(無者免附)</text:span></text:p>
            <text:p text:style-name="P550"><text:s text:c="3"/></text:p>
            <text:p text:style-name="P551"><text:span text:style-name="T552">～</text:span><text:span text:style-name="T553">資料請以</text:span><text:span text:style-name="T554">A4大小影印(縮放)為原則</text:span><text:span text:style-name="T555">，以利審查</text:span><text:span text:style-name="T556">～</text:span></text:p>
            <text:p text:style-name="P557"><text:span text:style-name="T558">～</text:span><text:span text:style-name="T559">相關甄選影本資料，無論錄取與否，概不退還</text:span><text:span text:style-name="T560">～</text:span></text:p>
            <text:p text:style-name="P561"><text:span text:style-name="T562">(正本檢核後發還，請當場確實清點後攜回)</text:span></text:p>
          </table:table-cell>
          <table:covered-table-cell/>
        </table:table-row>
      </table:table>
      <text:p text:style-name="內文"/>
      <text:soft-page-break/>
      <text:p text:style-name="P563"><text:span text:style-name="T564"><draw:frame draw:z-index="251658240" draw:id="id2" draw:style-name="a3" draw:name="Text Box 11" text:anchor-type="paragraph" svg:x="0in" svg:y="0in" svg:width="0.75in" svg:height="0.375in" style:rel-width="scale" style:rel-height="scale"><draw:text-box><text:p text:style-name="P565"/></draw:text-box><svg:title/><svg:desc/></draw:frame></text:span></text:p>
      <text:p text:style-name="P566">具結書</text:p>
      <text:p text:style-name="P567"/>
      <text:p text:style-name="P568"><text:span text:style-name="T569"><text:s text:c="4"/>立具結人 <text:s text:c="16"/>參加彰化縣</text:span><text:span text:style-name="T570">芳苑</text:span><text:span text:style-name="T571">國民中學</text:span><text:span text:style-name="T572">108</text:span><text:span text:style-name="T573">學年度</text:span><text:span text:style-name="T574">第二學期</text:span><text:span text:style-name="T575">午餐</text:span><text:span text:style-name="T576">廚房臨時人員</text:span><text:span text:style-name="T577">甄選，如有下列情事之ㄧ，</text:span><text:span text:style-name="T578">除無異議放棄報考錄取資格外，</text:span><text:span text:style-name="T579">如有刑責，並願意負相關法律責任暨放棄先訴抗辯權</text:span><text:span text:style-name="T580">。</text:span></text:p>
      <text:p text:style-name="P581"><text:span text:style-name="T582">一、無法於規定時間內繳</text:span><text:span text:style-name="T583">交有關證件。</text:span></text:p>
      <text:p text:style-name="P584">二、資料偽造不實情事。</text:p>
      <text:p text:style-name="P585">三、經錄取後，未於規定時間報到簽約。</text:p>
      <text:p text:style-name="P586"/>
      <text:p text:style-name="P587">此致</text:p>
      <text:p text:style-name="P588"/>
      <text:p text:style-name="P589">彰化縣芳苑國民中學</text:p>
      <text:p text:style-name="P590"/>
      <text:p text:style-name="P591"/>
      <text:p text:style-name="P592"><text:s text:c="13"/>切結人： <text:s text:c="23"/>（簽章）</text:p>
      <text:p text:style-name="P593"><text:s text:c="13"/>身分證字號：</text:p>
      <text:p text:style-name="P594"><text:s text:c="13"/>通訊地址：</text:p>
      <text:p text:style-name="P595"><text:s text:c="13"/>電話號碼：</text:p>
      <text:p text:style-name="P596"><text:span text:style-name="T597">中華</text:span><text:span text:style-name="T598">民國 <text:s/></text:span><text:span text:style-name="T599"><text:s text:c="3"/></text:span><text:span text:style-name="T600">年 <text:s text:c="2"/>月 <text:s text:c="3"/>日</text:span></text:p>
      <text:p text:style-name="P601"/>
      <text:p text:style-name="P602"><text:span text:style-name="T603"><draw:frame draw:z-index="251659264" draw:id="id3" draw:style-name="a4" draw:name="Text Box 12" text:anchor-type="paragraph" svg:x="0in" svg:y="0in" svg:width="0.75in" svg:height="0.375in" style:rel-width="scale" style:rel-height="scale"><draw:text-box><text:p text:style-name="P604"/></draw:text-box><svg:title/><svg:desc/></draw:frame></text:span></text:p>
      <text:p text:style-name="P605"><text:span text:style-name="T606">委 <text:s/>託 <text:s/>書</text:span></text:p>
      <text:p text:style-name="P607"><text:span text:style-name="T608">　　　</text:span><text:span text:style-name="T609">立委託書人</text:span><text:span text:style-name="T610"><text:s text:c="12"/></text:span><text:span text:style-name="T611">茲因本人確實無法親自報名貴校</text:span><text:span text:style-name="T612">108</text:span><text:span text:style-name="T613">學年度</text:span><text:span text:style-name="T614">第二學期</text:span><text:span text:style-name="T615">午餐廚房臨時人員</text:span><text:span text:style-name="T616">甄選，特委託</text:span><text:span text:style-name="T617">　　　　　　</text:span><text:span text:style-name="T618">君代為辦理報名手續，如有不實虛偽致使不實登載之情事者，願負法律責任。　　　</text:span></text:p>
      <text:p text:style-name="P619"/>
      <text:p text:style-name="P620">此致</text:p>
      <text:p text:style-name="內文"><text:span text:style-name="T621"><text:s/></text:span><text:span text:style-name="T622"><text:s/>彰化縣</text:span><text:span text:style-name="T623">芳苑</text:span><text:span text:style-name="T624">國民中學</text:span></text:p>
      <text:p text:style-name="P625"/>
      <text:p text:style-name="P626">委託人：　　　　 <text:s/>　　 <text:s text:c="3"/>（簽章）</text:p>
      <text:p text:style-name="P627">身分證統一編號：</text:p>
      <text:p text:style-name="P628">聯　絡　電　話：</text:p>
      <text:p text:style-name="P629">通 <text:s/>訊　地　址：</text:p>
      <text:p text:style-name="P630"/>
      <text:p text:style-name="P631">受委託人：<text:tab/>　　　　　 　　 （簽章）</text:p>
      <text:p text:style-name="P632">(應為成年人且具行為能力)</text:p>
      <text:p text:style-name="P633">身分證統一編號：</text:p>
      <text:p text:style-name="P634">聯　絡　電　話：</text:p>
      <text:p text:style-name="P635">通 <text:s/>訊　地　址：</text:p>
      <text:p text:style-name="P636">　　　　　　　　　　　　　　　　　　　　　　　　　　　　　　　　</text:p>
      <text:p text:style-name="P637"><text:span text:style-name="T638"><text:tab/></text:span><text:span text:style-name="T639">中 <text:s text:c="3"/>華 <text:s/>　民 <text:s/>　國 　</text:span><text:span text:style-name="T640"><text:s text:c="2"/></text:span><text:span text:style-name="T641">　年　 <text:s/>　月　 <text:s text:c="3"/>日</text:span></text:p>
      <text:p text:style-name="內文"/>
      <text:p text:style-name="P642"><text:span text:style-name="T643">附註：請受委託人攜帶本人及委託人雙方之新式國民身分證正本驗明身</text:span><text:span text:style-name="T644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enQuanYiZenHei" svg:font-family="WenQuanYiZenHe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7LVL2" style:family="text">
      <style:text-properties fo:font-weight="normal" style:font-weight-asian="normal" fo:font-style="normal" style:font-style-asian="normal" fo:font-size="14pt" style:font-size-asian="14pt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7292in" draw:dots2="0" draw:dots2-length="0in" draw:distance="0.07292in"/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1666in" text:min-label-width="0.6694in" text:list-level-position-and-space-mode="label-alignment">
          <style:list-level-label-alignment text:label-followed-by="listtab" fo:margin-left="1.8361in" fo:text-indent="-0.6694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二林高級中學103年度身心障礙臨時人員甄選簡章</dc:title>
    <dc:subject/>
    <meta:initial-creator>User</meta:initial-creator>
    <dc:creator>User</dc:creator>
    <meta:creation-date>2020-02-05T03:20:00Z</meta:creation-date>
    <dc:date>2020-02-05T03:20:00Z</dc:date>
    <meta:print-date>2020-02-05T02:20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62" meta:character-count="3094" meta:row-count="21" meta:non-whitespace-character-count="2638"/>
  </office:meta>
</office:document-meta>
</file>