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38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2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44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5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46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47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28cm" fo:margin-right="0cm" fo:text-indent="-1.328cm" style:auto-text-indent="false"/>
    </style:style>
    <style:style style:name="P50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51" style:family="paragraph" style:parent-style-name="Standard">
      <style:paragraph-properties fo:margin-left="0cm" fo:margin-right="0cm" fo:text-indent="0.318cm" style:auto-text-indent="false"/>
    </style:style>
    <style:style style:name="P52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.635cm" fo:margin-right="0cm" fo:text-indent="0.954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6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6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64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65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7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73" style:family="paragraph" style:parent-style-name="Standard">
      <style:paragraph-properties fo:margin-top="0cm" fo:margin-bottom="0.318cm" loext:contextual-spacing="false" fo:line-height="0.847cm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75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76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77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81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2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83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純文字">
      <style:paragraph-properties fo:line-height="0.706cm" fo:text-align="center" style:justify-single-word="false" style:line-break="normal"/>
    </style:style>
    <style:style style:name="P87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8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89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90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91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92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93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94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95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1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10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10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10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07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110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1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5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9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0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1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2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3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4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5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6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27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12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  <style:text-properties fo:color="#000000" style:font-name="標楷體" fo:font-size="14pt" style:font-name-asian="標楷體" style:font-size-asian="14pt"/>
    </style:style>
    <style:style style:name="P130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1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32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4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5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6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7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8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39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0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P1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5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7" style:family="text">
      <style:text-properties style:font-name="標楷體" fo:font-size="17pt" style:font-name-asian="標楷體" style:font-size-asian="17pt" style:font-name-complex="Courier New"/>
    </style:style>
    <style:style style:name="T28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3" style:family="text">
      <style:text-properties style:font-name="標楷體" fo:font-size="11pt" fo:letter-spacing="0.053cm" style:font-name-asian="標楷體" style:font-size-asian="11pt" style:font-name-complex="標楷體"/>
    </style:style>
    <style:style style:name="T34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6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7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9" style:family="text">
      <style:text-properties style:font-name="標楷體" fo:font-size="9pt" style:font-name-asian="標楷體" style:font-size-asian="9pt" style:font-name-complex="標楷體" style:font-size-complex="14pt"/>
    </style:style>
    <style:style style:name="T40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2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3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4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color="#000000" style:font-name="標楷體" fo:font-size="14pt" style:font-name-asian="標楷體" style:font-size-asian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Courier New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style:font-name-asian="標楷體" style:font-size-complex="12pt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style:font-name="標楷體" fo:font-size="13pt" style:font-name-asian="標楷體" style:font-size-asian="13pt"/>
    </style:style>
    <style:style style:name="T64" style:family="text">
      <style:text-properties fo:color="#000000" style:font-name="標楷體" fo:font-size="13pt" style:font-name-asian="標楷體" style:font-size-asian="13pt" style:font-name-complex="標楷體"/>
    </style:style>
    <style:style style:name="T65" style:family="text">
      <style:text-properties fo:color="#000000" style:font-name="標楷體" fo:font-size="13pt" style:font-name-asian="標楷體" style:font-size-asian="13pt" style:font-name-complex="Courier New"/>
    </style:style>
    <style:style style:name="T66" style:family="text">
      <style:text-properties fo:color="#000000" fo:font-size="14pt" style:font-name-asian="標楷體" style:font-size-asian="14pt"/>
    </style:style>
    <style:style style:name="T67" style:family="text">
      <style:text-properties fo:color="#0000ff" style:font-name="標楷體" fo:font-size="14pt" style:font-name-asian="標楷體" style:font-size-asian="14pt"/>
    </style:style>
    <style:style style:name="T68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9" style:family="text">
      <style:text-properties fo:font-size="15pt" style:font-size-asian="15pt"/>
    </style:style>
    <style:style style:name="T70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1" style:family="text">
      <style:text-properties style:font-name-asian="Times New Roman"/>
    </style:style>
    <style:style style:name="T72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3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4" style:family="text">
      <style:text-properties style:font-name="Arial" fo:font-size="11pt" style:font-name-asian="標楷體" style:font-size-asian="11pt" style:font-name-complex="Arial" style:font-size-complex="11pt"/>
    </style:style>
    <style:style style:name="T75" style:family="text">
      <style:text-properties style:font-name="Arial" fo:letter-spacing="-0.011cm" style:font-name-asian="標楷體" style:font-name-complex="Arial" style:font-size-complex="12pt"/>
    </style:style>
    <style:style style:name="T7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404cm" fo:min-width="4.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彰化縣立芳苑國民中學110學年度第一學期廚工甄選簡章</text:h>
      <text:h text:style-name="P119" text:outline-level="1"/>
      <text:h text:style-name="P121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6月30日止)</text:span></text:h>
      <text:h text:style-name="P122" text:outline-level="1">貳、甄選資格：</text:h>
      <text:p text:style-name="P41"><text:span text:style-name="T17">一、</text:span><text:span text:style-name="T50">中華民國國民</text:span><text:span text:style-name="T56">，男女皆可。</text:span></text:p>
      <text:p text:style-name="P43"><text:span text:style-name="T56">二、</text:span><text:span text:style-name="T52">具有丙級以上中餐烹調技術士証照者（優先錄取），如無丙級執照需於錄取後一年內取得丙級執照，逾期未取得則不再續聘。</text:span></text:p>
      <text:p text:style-name="P44"><text:span text:style-name="T56">三、身體健康無傳染疾病，</text:span><text:span text:style-name="T50">需出具三個月內(110年2月1以後)之身體健康證明（需經</text:span><text:span text:style-name="T57">區域醫療院所以上核發</text:span><text:span text:style-name="T50">健康合格證明。健康檢查項目應包括Ｘ光、血清、皮膚、糞便、傳染性眼疾、Ａ型肝炎、傷寒等）。</text:span></text:p>
      <text:h text:style-name="P124" text:outline-level="1"><text:span text:style-name="T54">參、</text:span><text:span text:style-name="T51">簡章下載：請逕至本校網站/最新公告-免費下載 </text:span></text:h>
      <text:h text:style-name="P125" text:outline-level="1"><text:span text:style-name="T50">肆、報名時間：即日起至110年6月7日(星期一)下午16時止</text:span><text:span text:style-name="T54">(逾期不受理)</text:span><text:span text:style-name="T61">。<text:line-break/></text:span><text:span text:style-name="T50">(報名時間：上午9時至下午16時)。</text:span></text:h>
      <text:h text:style-name="P126" text:outline-level="1"><text:span text:style-name="T54">伍</text:span><text:span text:style-name="T51">、報名地點：</text:span><text:span text:style-name="T62">芳苑國中總務處午餐秘書。</text:span><text:span text:style-name="T51"><text:line-break/></text:span><text:span text:style-name="T12">(校</text:span><text:span text:style-name="T15">址：</text:span><text:span text:style-name="T51">彰化縣芳苑鄉斗苑路芳苑段211號。</text:span><text:span text:style-name="T12">TEL：04-8983264#18)</text:span></text:h>
      <text:h text:style-name="P123" text:outline-level="1"><text:span text:style-name="T12">陸</text:span><text:span text:style-name="T10">、報名手續：限親自或委託報名，不受理通訊報名，並請備妥以下文件：</text:span></text:h>
      <text:p text:style-name="P88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45"><text:span text:style-name="T54">二、</text:span><text:span text:style-name="T59">繳驗證件正本及影印本</text:span><text:span text:style-name="T54">：</text:span><text:span text:style-name="T51">下列證件正本驗訖發還，影印本由學校留存，<text:line-break/></text:span><text:span text:style-name="T60">僅持影印本證明概不受理</text:span><text:span text:style-name="T51">。</text:span></text:p>
      <text:p text:style-name="P89"><text:span text:style-name="T50">1. 國民身份證</text:span><text:span text:style-name="T63">﹙證件與國民身份證所載姓名、出生日期不符者，均不得報考﹚。</text:span></text:p>
      <text:p text:style-name="P46"><text:span text:style-name="T64"><text:s text:c="3"/></text:span><text:span text:style-name="T65">(男性須繳驗退伍證明或無須兵役之證明正本)。</text:span></text:p>
      <text:p text:style-name="P89"><text:span text:style-name="T54">2.</text:span><text:span text:style-name="T50"> 中式餐飲烹調丙級技術士以上及格證書。</text:span></text:p>
      <text:p text:style-name="P89"><text:span text:style-name="T54">3.</text:span><text:span text:style-name="T50"> 相關經歷證件(無者免附)。</text:span></text:p>
      <text:p text:style-name="P89"><text:span text:style-name="T50">4. 相關餐飲科系學歷畢業證書(無者免附)。</text:span><text:span text:style-name="T66">。</text:span></text:p>
      <text:p text:style-name="P47"><text:span text:style-name="T55">5. 繳附區域醫療院所以上核發健康合格證明，</text:span><text:span text:style-name="T16">如不及開立證明請繳驗體檢收據。</text:span><text:span text:style-name="T55">(檢查項目應包括Ｘ光、血清、皮膚、糞便、傳染性眼疾、Ａ型肝炎、傷寒等。凡未繳交或體檢不合格者，於放榜錄取後察覺者，應即無條件解聘)。</text:span></text:p>
      <text:p text:style-name="P127">三、委託報名者加繳委託書乙份(受委託人亦需攜帶個人國民身份證核驗)。</text:p>
      <text:p text:style-name="P48">核驗上述資料時，若有未備齊全者，不受理報名。</text:p>
      <text:h text:style-name="P129" text:outline-level="1">柒、甄選日期、地點：110年6月8日(星期二)上午10時起於本校總務處面試。(考生請於上午10時前至本校總務處，完成報到手續)</text:h>
      <text:h text:style-name="P130" text:outline-level="1"><text:span text:style-name="T10">捌、甄選</text:span><text:span text:style-name="T18">項目及評分標準</text:span><text:span text:style-name="T10">：</text:span><text:span text:style-name="T50">詳如「廚工甄選評分表」。</text:span></text:h>
      <text:p text:style-name="P120">玖、錄取方式：</text:p>
      <text:p text:style-name="P90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9">。</text:span></text:p>
      <text:p text:style-name="P91"><text:span text:style-name="T21">二、錄取名單確定後，將儘速</text:span><text:span text:style-name="T10">公告於本校網站公佈欄。</text:span></text:p>
      <text:h text:style-name="P122" text:outline-level="1">拾、應聘手續暨相關規定：</text:h>
      <text:p text:style-name="P131"><text:soft-page-break/>一、錄取者，依校方通知時間、地點辦理簽約。</text:p>
      <text:p text:style-name="P132">二、錄取廚工須依「彰化縣芳苑國民中學廚工契約書」履約。</text:p>
      <text:p text:style-name="P42"><text:span text:style-name="T20">三、僱用期間：</text:span><text:span text:style-name="T58">自簽約日起至111年1月20日。(依學期實際用備餐日期)</text:span></text:p>
      <text:p text:style-name="P128">四、僱用續約：廚工聘僱期間經考核表現良好，本校可與該廚工續約半學年，</text:p>
      <text:p text:style-name="P128"><text:s text:c="4"/>不再辦理招考。續約期間依學期實際用備、餐日期 <text:s text:c="12"/></text:p>
      <text:p text:style-name="P92"><text:span text:style-name="T12">五、工作時間：</text:span><text:span text:style-name="T13">供應午餐每日之上午7：30開始至13:30分結束。</text:span></text:p>
      <text:p text:style-name="P93"><text:span text:style-name="T10">六、應聘人員待遇：</text:span><text:span text:style-name="T57">每日薪資960元</text:span><text:span text:style-name="T50">。</text:span><text:span text:style-name="T13">按實際工作日計薪</text:span><text:span text:style-name="T49">（寒暑假及例假日未上班時不計工資）。年終依午餐經費結餘及工作表現，酌發年終績效獎金。</text:span></text:p>
      <text:p text:style-name="P94"><text:span text:style-name="T53">六、</text:span><text:span text:style-name="T50">錄取者工作期間ㄧ律參加勞保、健保、勞退</text:span><text:span text:style-name="T67">。</text:span></text:p>
      <text:h text:style-name="P122" text:outline-level="1">拾壹、其它：</text:h>
      <text:list xml:id="list1389704645" text:style-name="WW8Num12">
        <text:list-item>
          <text:p text:style-name="P134">甄選當日如遇天然災害或其他不可抗拒之因素而無法進行時，口試(面試)得延後舉行。</text:p>
        </text:list-item>
        <text:list-item>
          <text:p text:style-name="P133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5" text:outline-level="1">三、本簡章未盡事宜處，悉依相關法令辦理；如有補充事項另公布前開網站。</text:h>
      <text:h text:style-name="P136" text:outline-level="1"><text:span text:style-name="T10">拾貳、</text:span><text:span text:style-name="T50">本簡章經本校廚工甄選委員會會議通過，並經校長核准後實施，修正時亦同</text:span></text:h>
      <text:p text:style-name="P137">彰化縣立芳苑國民中學110學年度第一學期廚工甄選報名表</text:p>
      <text:p text:style-name="P138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4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06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3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100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107">1、□中華民國國民身份證影本，正本檢核後發還。</text:p>
            <text:p text:style-name="P49"><text:span text:style-name="T12">2、□男性報考者</text:span><text:span text:style-name="T16">須繳驗退伍證明或無須兵役之證明正本</text:span><text:span text:style-name="T22">。</text:span></text:p>
            <text:p text:style-name="P50"><text:span text:style-name="T47">﹙</text:span>證件與國民身份證所載姓名、出生日期不符者，均不得報考﹚</text:p>
            <text:p text:style-name="P107">3、□中式餐飲烹調丙級技術士以上及格證書。</text:p>
            <text:p text:style-name="P107">4、□身體健康，無法定傳染病(甄選者需檢附110年3月1日之後區域醫療院所以上體檢合格證明或收據，不符者取消甄選資格）。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108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51"><text:span text:style-name="T7">□</text:span><text:span text:style-name="T36"> 是</text:span></text:p>
            <text:p text:style-name="P51"><text:span text:style-name="T7">□</text:span><text:span text:style-name="T38"> </text:span><text:span text:style-name="T36">否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2">審核人員簽章</text:span><text:span text:style-name="T39">(「不符合」須加註原因)</text:span></text:p>
          </table:table-cell>
          <table:covered-table-cell/>
          <table:table-cell table:style-name="Table1.G1" office:value-type="string">
            <text:p text:style-name="P52"/>
          </table:table-cell>
        </table:table-row>
      </table:table>
      <text:p text:style-name="P87"/>
      <text:p text:style-name="P86"><draw:frame draw:style-name="fr1" draw:name="Frame1" text:anchor-type="char" svg:x="16.933cm" svg:y="-0.953cm" svg:width="1.633cm" svg:height="2.54cm" draw:z-index="1"><draw:text-box><text:p text:style-name="Standard">裝</text:p><text:p text:style-name="P53">釘</text:p><text:p text:style-name="P55">處</text:p></draw:text-box></draw:frame><draw:line text:anchor-type="char" draw:z-index="0" draw:style-name="gr1" draw:text-style-name="P141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39">甄 選 基 本 資 料 影 本 黏 貼 單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6"/>
            <text:p text:style-name="P56"/>
            <text:p text:style-name="P56"/>
            <text:p text:style-name="P58"><text:span text:style-name="T2">身份證</text:span><text:span text:style-name="T3">正反面黏貼處</text:span><text:span text:style-name="T4"> <text:s/></text:span></text:p>
            <text:p text:style-name="P59"><text:span text:style-name="T4"><text:s text:c="8"/></text:span><text:span text:style-name="T48">（請浮貼）</text:span></text:p>
          </table:table-cell>
          <table:table-cell table:style-name="Table2.B1" office:value-type="string">
            <text:p text:style-name="P37"/>
            <text:p text:style-name="P36"/>
            <text:p text:style-name="P36"/>
            <text:p text:style-name="P36"/>
            <text:p text:style-name="P109">中餐丙級技術士以上證照</text:p>
            <text:p text:style-name="P60"><text:span text:style-name="T3">正反面黏貼處</text:span><text:span text:style-name="T48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61"><text:span text:style-name="T25">〈下列資料</text:span><text:span text:style-name="T28">自行檢核</text:span><text:span text:style-name="T25">，並</text:span><text:span text:style-name="T28">依序以釘書針裝釘</text:span><text:span text:style-name="T25">於本頁正後方右上角〉</text:span></text:p>
            <text:p text:style-name="P61"><text:span text:style-name="T25">1.男性報考者</text:span><text:span text:style-name="T27">須繳驗退伍證明或無須兵役之證明影本。</text:span></text:p>
            <text:p text:style-name="P101">2.體檢合格證明影本乙份(或體檢收據影本乙份)</text:p>
            <text:p text:style-name="P101">3.餐飲科系畢業証書影本乙份</text:p>
            <text:p text:style-name="P110">4.相關經歷證件影本：「本人檢附( <text:s/>)件經歷證件」(無者免附)</text:p>
            <text:p text:style-name="P62"><text:span text:style-name="T69">～資料</text:span><text:span text:style-name="T70">A4大小影印(縮放)為原則</text:span><text:span text:style-name="T69">，以利審查~</text:span></text:p>
            <text:p text:style-name="P104">～相關甄選影本資料，無論錄取與否，概不送還～</text:p>
            <text:p text:style-name="P74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5"><text:soft-page-break/>委 <text:s/>託 <text:s/>書</text:p>
      <text:p text:style-name="P75"><text:span text:style-name="T35">　　　</text:span><text:span text:style-name="T41">立委託書人</text:span><text:span text:style-name="T42"> <text:s text:c="11"/></text:span><text:span text:style-name="T41">茲因本人目前□出國、□重病、□其他原因（　　 　　 <text:s/>　　 　）。確實無法親自報名貴校110學年度第一學期廚工甄選，特委託</text:span><text:span text:style-name="T42">　　　　　　</text:span><text:span text:style-name="T41">君代為辦理報名手續，如有不實虛偽致使不實登載之情事者，願負法律責任。　　　</text:span></text:p>
      <text:p text:style-name="P76">此致</text:p>
      <text:p text:style-name="Standard"><text:span text:style-name="T43"><text:s/></text:span><text:span text:style-name="T44"><text:s/></text:span><text:span text:style-name="T37">彰化縣芳苑國中110學年度第一學期廚工甄選委員會</text:span></text:p>
      <text:p text:style-name="P15"/>
      <text:p text:style-name="P77">委託人：　　　　 <text:s/>　　 <text:s text:c="3"/>（簽章）</text:p>
      <text:p text:style-name="P77">身分證統一編號：</text:p>
      <text:p text:style-name="P77">聯　絡　電　話：</text:p>
      <text:p text:style-name="P77">通 <text:s/>訊　地　址：</text:p>
      <text:p text:style-name="P12"/>
      <text:p text:style-name="P79">受委託人：<text:tab/>　　　　　 　　（簽章）</text:p>
      <text:p text:style-name="P78">(應為成年人且具行為能力)</text:p>
      <text:p text:style-name="P79">身分證統一編號：</text:p>
      <text:p text:style-name="P79">聯　絡　電　話：</text:p>
      <text:p text:style-name="P79">通 <text:s/>訊　地　址：</text:p>
      <text:p text:style-name="P12">　　　　　　　　　　　　　　　　　　　　　　　　　　　　　　　　</text:p>
      <text:p text:style-name="P38"><text:span text:style-name="T26"><text:tab/></text:span><text:span text:style-name="T37">中 <text:s text:c="3"/>華 <text:s/>　民 <text:s/>　國 　110　年　 <text:s/>　月　 <text:s text:c="3"/>日</text:span></text:p>
      <text:p text:style-name="P80"/>
      <text:p text:style-name="P117">附註：請受委託人攜帶本人及委託人雙方之新式國民身份證正本驗明身分。</text:p>
      <text:p text:style-name="P81"/>
      <text:p text:style-name="P82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95"><draw:line text:anchor-type="char" draw:z-index="5" draw:style-name="gr3" draw:text-style-name="P141" svg:x1="0.848cm" svg:y1="0.434cm" svg:x2="0.848cm" svg:y2="0.434cm"><text:p/></draw:line><draw:line text:anchor-type="char" draw:z-index="4" draw:style-name="gr3" draw:text-style-name="P141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3">編號【 <text:s text:c="3"/>】</text:p>
          </table:table-cell>
          <table:table-cell table:style-name="Table3.B1" table:number-columns-spanned="2" office:value-type="string">
            <text:p text:style-name="P83">考生姓名【 <text:s text:c="11"/>】</text:p>
          </table:table-cell>
          <table:covered-table-cell/>
          <table:table-cell table:style-name="Table3.D1" office:value-type="string">
            <text:p text:style-name="P84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65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111">得 <text:s text:c="2"/>分</text:p>
          </table:table-cell>
          <table:table-cell table:style-name="Table3.D2" office:value-type="string">
            <text:p text:style-name="P111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66">最高20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14">設籍本鄉或鄰近鄉鎮(20分)</text:p>
            <text:p text:style-name="P64"><text:span text:style-name="T32">設籍其他外鄉鎮市(12分)</text:span><text:span text:style-name="T29"><text:line-break/></text:span></text:p>
          </table:table-cell>
        </table:table-row>
        <table:table-row table:style-name="Table3.4">
          <table:table-cell table:style-name="Table3.A2" office:value-type="string">
            <text:p text:style-name="P69">親屬就讀本校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72"><text:span text:style-name="T29">親屬或子女就讀本校(5分)<text:line-break/></text:span><text:span text:style-name="T31">【擇最高項</text:span><text:span text:style-name="T29">給分】</text:span></text:p>
          </table:table-cell>
        </table:table-row>
        <table:table-row table:style-name="Table3.4">
          <table:table-cell table:style-name="Table3.A2" office:value-type="string">
            <text:p text:style-name="P63"><text:span text:style-name="T19">領有中餐丙級<text:line-break/>技術士以上證照</text:span></text:p>
          </table:table-cell>
          <table:table-cell table:style-name="Table3.B2" office:value-type="string">
            <text:p text:style-name="P66">最高10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2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3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66">最高10分</text:p>
          </table:table-cell>
          <table:table-cell table:style-name="Table3.B7" office:value-type="string">
            <text:p text:style-name="P68"/>
          </table:table-cell>
          <table:table-cell table:style-name="Table3.D7" office:value-type="string">
            <text:p text:style-name="P20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39"><text:span text:style-name="T23">口試</text:span></text:p>
          </table:table-cell>
          <table:table-cell table:style-name="Table3.B8" office:value-type="string">
            <text:p text:style-name="P113">50分</text:p>
          </table:table-cell>
          <table:table-cell table:style-name="Table3.B8" office:value-type="string">
            <text:p text:style-name="P68"/>
          </table:table-cell>
          <table:table-cell table:style-name="Table3.D8" office:value-type="string">
            <text:p text:style-name="P40"><text:span text:style-name="T33">餐飲衛生常識及觀念、工作態度、問題處理能力</text:span><text:span text:style-name="T34">(</text:span><text:span text:style-name="T68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39"><text:span text:style-name="T11">合計得分<text:line-break/></text:span><text:span text:style-name="T29">(滿分100分)</text:span></text:p>
          </table:table-cell>
          <table:covered-table-cell/>
          <table:table-cell table:style-name="Table3.C9" office:value-type="string">
            <text:p text:style-name="P68"/>
          </table:table-cell>
          <table:table-cell table:style-name="Table3.D9" office:value-type="string">
            <text:p text:style-name="P1"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72"><text:span text:style-name="T75">評審委員意見：<text:line-break/>(</text:span><text:span text:style-name="T74">註：</text:span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text:span text:style-name="T74">】</text:span></text:p>
          </table:table-cell>
          <table:covered-table-cell/>
          <table:covered-table-cell/>
          <table:table-cell table:style-name="Table3.D10" office:value-type="string">
            <text:p text:style-name="P70">評審委員簽名：</text:p>
            <text:p text:style-name="P73"><draw:custom-shape text:anchor-type="char" draw:z-index="2" draw:style-name="gr2" draw:text-style-name="P142" svg:width="5.633cm" svg:height="4.864cm" svg:x="1.312cm" svg:y="1.124cm"><text:p/><draw:enhanced-geometry svg:viewBox="0 0 3433 2996" draw:type="non-primitive" draw:enhanced-path="M 135 2996 L 0 2964 3433 0 N"/></draw:custom-shape><text:span text:style-name="T8"><text:s/></text:span><text:span text:style-name="T40">( <text:s text:c="7"/>)</text:span></text:p>
          </table:table-cell>
        </table:table-row>
      </table:table>
      <text:p text:style-name="P71"><draw:frame draw:style-name="fr2" draw:name="Frame2" text:anchor-type="char" svg:x="13.758cm" svg:y="25.718cm" svg:width="3.598cm" svg:height="1.27cm" draw:z-index="3"><draw:text-box><text:p text:style-name="P4"><text:span text:style-name="T46">（折線彌封）</text:span></text:p></draw:text-box></draw:frame></text:p>
      <text:p text:style-name="P140"><text:span text:style-name="T1">彰化縣立芳苑國民中學110學年度第一學期廚工甄選評分表(總表)</text:span><text:span text:style-name="T76"> <text:s text:c="9"/></text:span><draw:line text:anchor-type="char" draw:z-index="7" draw:style-name="gr3" draw:text-style-name="P141" svg:x1="0.848cm" svg:y1="0.434cm" svg:x2="0.848cm" svg:y2="0.434cm"><text:p/></draw:line><draw:line text:anchor-type="char" draw:z-index="6" draw:style-name="gr3" draw:text-style-name="P141" svg:x1="0.848cm" svg:y1="0.434cm" svg:x2="0.848cm" svg:y2="0.434cm"><text:p/></draw:line><text:span text:style-name="T76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8"><draw:frame draw:style-name="fr3" draw:name="Frame3" text:anchor-type="char" svg:x="1.406cm" svg:y="-0.018cm" svg:width="2.018cm" svg:height="1.058cm" draw:z-index="8"><draw:text-box><text:p text:style-name="P23">考生編號</text:p><text:p text:style-name="P23"><text:s text:c="4"/>姓名</text:p><text:p text:style-name="P23"/><text:p text:style-name="P22"/></draw:text-box></draw:frame><draw:frame draw:style-name="fr4" draw:name="Frame4" text:anchor-type="char" svg:x="0.219cm" svg:y="0.878cm" svg:width="1.905cm" svg:height="0.953cm" draw:z-index="11"><draw:text-box><text:p text:style-name="P34"><text:span text:style-name="T45">序</text:span><text:span text:style-name="T71"> <text:s/></text:span><text:span text:style-name="T45">位</text:span><text:span text:style-name="T71"> </text:span></text:p></draw:text-box></draw:frame><draw:frame draw:style-name="fr3" draw:name="Frame5" text:anchor-type="char" svg:x="1.797cm" svg:y="1.173cm" svg:width="0.871cm" svg:height="0.631cm" draw:z-index="10"><draw:text-box><text:p text:style-name="P23"/></draw:text-box></draw:frame><draw:frame draw:style-name="fr3" draw:name="Frame6" text:anchor-type="char" svg:x="1.078cm" svg:y="1.041cm" svg:width="0.87cm" svg:height="0.631cm" draw:z-index="9"><draw:text-box><text:p text:style-name="P23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3" office:value-type="string">
            <text:p text:style-name="P26">出席評審委員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H2" office:value-type="string">
            <text:p text:style-name="P24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29">序位合計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4" office:value-type="string">
            <text:p text:style-name="P85">總分合計/總平均分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11">
          <table:table-cell table:style-name="Table4.A11" office:value-type="string">
            <text:p text:style-name="P54">優勝序位(出席評審委員綜合考量及過半數決議)</text:p>
          </table:table-cell>
          <table:table-cell table:style-name="Table4.B11" table:number-columns-spanned="2" office:value-type="string">
            <text:p text:style-name="P31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H11" table:number-columns-spanned="2" office:value-type="string">
            <text:p text:style-name="P23"/>
          </table:table-cell>
          <table:covered-table-cell/>
        </table:table-row>
        <table:table-row table:style-name="Table4.12">
          <table:table-cell table:style-name="Table4.A12" office:value-type="string">
            <text:p text:style-name="P32">評 審 委 員</text:p>
            <text:p text:style-name="P33">簽 名</text:p>
          </table:table-cell>
          <table:table-cell table:style-name="Table4.B1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5-24T18:10:00</meta:creation-date>
    <dc:creator>Transaction</dc:creator>
    <dc:date>2021-06-01T18:18:00</dc:date>
    <meta:print-date>2017-08-17T08:29:00</meta:print-date>
    <meta:editing-cycles>3</meta:editing-cycles>
    <meta:editing-duration>PT1M</meta:editing-duration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779" meta:character-count="3217" meta:non-whitespace-character-count="2874"/>
  </office:meta>
</office:document-meta>
</file>