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517cm" fo:margin-left="-0.058cm" table:align="left" style:writing-mode="lr-tb"/>
    </style:style>
    <style:style style:name="Table1.A" style:family="table-column">
      <style:table-column-properties style:column-width="2.166cm"/>
    </style:style>
    <style:style style:name="Table1.B" style:family="table-column">
      <style:table-column-properties style:column-width="0.847cm"/>
    </style:style>
    <style:style style:name="Table1.C" style:family="table-column">
      <style:table-column-properties style:column-width="0.423cm"/>
    </style:style>
    <style:style style:name="Table1.D" style:family="table-column">
      <style:table-column-properties style:column-width="2.947cm"/>
    </style:style>
    <style:style style:name="Table1.E" style:family="table-column">
      <style:table-column-properties style:column-width="0.995cm"/>
    </style:style>
    <style:style style:name="Table1.F" style:family="table-column">
      <style:table-column-properties style:column-width="2.408cm"/>
    </style:style>
    <style:style style:name="Table1.G" style:family="table-column">
      <style:table-column-properties style:column-width="0.427cm"/>
    </style:style>
    <style:style style:name="Table1.H" style:family="table-column">
      <style:table-column-properties style:column-width="2.113cm"/>
    </style:style>
    <style:style style:name="Table1.I" style:family="table-column">
      <style:table-column-properties style:column-width="1.169cm"/>
    </style:style>
    <style:style style:name="Table1.J" style:family="table-column">
      <style:table-column-properties style:column-width="4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314cm" fo:keep-together="always"/>
    </style:style>
    <style:style style:name="Table1.5" style:family="table-row">
      <style:table-row-properties style:min-row-height="3.145cm" fo:keep-together="always"/>
    </style:style>
    <style:style style:name="Table1.6" style:family="table-row">
      <style:table-row-properties style:min-row-height="1.58cm" fo:keep-together="always"/>
    </style:style>
    <style:style style:name="Table1.7" style:family="table-row">
      <style:table-row-properties style:min-row-height="1cm" fo:keep-together="always"/>
    </style:style>
    <style:style style:name="Table1.13" style:family="table-row">
      <style:table-row-properties style:min-row-height="5.865cm" fo:keep-together="always"/>
    </style:style>
    <style:style style:name="Table1.14" style:family="table-row">
      <style:table-row-properties style:min-row-height="2.633cm" fo:keep-together="always"/>
    </style:style>
    <style:style style:name="Table2" style:family="table">
      <style:table-properties style:width="17.436cm" table:align="center" style:writing-mode="lr-tb"/>
    </style:style>
    <style:style style:name="Table2.A" style:family="table-column">
      <style:table-column-properties style:column-width="8.678cm"/>
    </style:style>
    <style:style style:name="Table2.B" style:family="table-column">
      <style:table-column-properties style:column-width="8.758cm"/>
    </style:style>
    <style:style style:name="Table2.1" style:family="table-row">
      <style:table-row-properties style:min-row-height="10.86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Table2.2" style:family="table-row">
      <style:table-row-properties style:min-row-height="10.065cm" fo:keep-together="auto"/>
    </style:style>
    <style:style style:name="Table3" style:family="table">
      <style:table-properties style:width="17.441cm" fo:margin-left="-0.243cm" table:align="left" style:writing-mode="lr-tb"/>
    </style:style>
    <style:style style:name="Table3.A" style:family="table-column">
      <style:table-column-properties style:column-width="4.00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5.08cm"/>
    </style:style>
    <style:style style:name="Table3.D" style:family="table-column">
      <style:table-column-properties style:column-width="6.456cm"/>
    </style:style>
    <style:style style:name="Table3.1" style:family="table-row">
      <style:table-row-properties style:min-row-height="1.558cm" fo:keep-together="auto"/>
    </style:style>
    <style:style style:name="Table3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Table3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Table3.D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3.2" style:family="table-row">
      <style:table-row-properties style:min-row-height="1.692cm" fo:keep-together="auto"/>
    </style:style>
    <style:style style:name="Table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3.D2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3.3" style:family="table-row">
      <style:table-row-properties style:min-row-height="2.506cm" fo:keep-together="auto"/>
    </style:style>
    <style:style style:name="Table3.4" style:family="table-row">
      <style:table-row-properties style:min-row-height="2.196cm" fo:keep-together="auto"/>
    </style:style>
    <style:style style:name="Table3.6" style:family="table-row">
      <style:table-row-properties style:min-row-height="1.836cm" fo:keep-together="auto"/>
    </style:style>
    <style:style style:name="Table3.7" style:family="table-row">
      <style:table-row-properties style:min-row-height="1.854cm" fo:keep-together="auto"/>
    </style:style>
    <style:style style:name="Table3.A7" style:family="table-cell">
      <style:table-cell-properties style:vertical-align="middle" style:border-line-width-left="0.106cm 0.026cm 0.026cm" style:border-line-width-bottom="0.026cm 0.026cm 0.079cm" fo:padding-left="0.191cm" fo:padding-right="0.191cm" fo:padding-top="0cm" fo:padding-bottom="0cm" fo:border-left="4.5pt double #000000" fo:border-right="none" fo:border-top="1.5pt solid #000000" fo:border-bottom="3.75pt double #000000" style:writing-mode="lr-tb"/>
    </style:style>
    <style:style style:name="Table3.B7" style:family="table-cell">
      <style:table-cell-properties style:vertical-align="middle" style:border-line-width-bottom="0.026cm 0.026cm 0.079cm" fo:padding-left="0.191cm" fo:padding-right="0.191cm" fo:padding-top="0cm" fo:padding-bottom="0cm" fo:border-left="1.5pt solid #000000" fo:border-right="none" fo:border-top="1.5pt solid #000000" fo:border-bottom="3.75pt double #000000" style:writing-mode="lr-tb"/>
    </style:style>
    <style:style style:name="Table3.D7" style:family="table-cell">
      <style:table-cell-properties style:vertical-align="middle" style:border-line-width-right="0.026cm 0.026cm 0.106cm" style:border-line-width-bottom="0.026cm 0.026cm 0.079cm" fo:padding-left="0.191cm" fo:padding-right="0.191cm" fo:padding-top="0cm" fo:padding-bottom="0cm" fo:border-left="1.5pt solid #000000" fo:border-right="4.5pt double #000000" fo:border-top="1.5pt solid #000000" fo:border-bottom="3.75pt double #000000" style:writing-mode="lr-tb"/>
    </style:style>
    <style:style style:name="Table3.A8" style:family="table-cell">
      <style:table-cell-properties style:vertical-align="middle" style:border-line-width-left="0.106cm 0.026cm 0.026cm" style:border-line-width-top="0.026cm 0.026cm 0.079cm" style:border-line-width-bottom="0.026cm 0.026cm 0.079cm" fo:padding-left="0.191cm" fo:padding-right="0.191cm" fo:padding-top="0cm" fo:padding-bottom="0cm" fo:border-left="4.5pt double #000000" fo:border-right="none" fo:border-top="3.75pt double #000000" fo:border-bottom="3.75pt double #000000" style:writing-mode="lr-tb"/>
    </style:style>
    <style:style style:name="Table3.B8" style:family="table-cell">
      <style:table-cell-properties style:vertical-align="middle" style:border-line-width-top="0.026cm 0.026cm 0.079cm" style:border-line-width-bottom="0.026cm 0.026cm 0.079cm" fo:padding-left="0.191cm" fo:padding-right="0.191cm" fo:padding-top="0cm" fo:padding-bottom="0cm" fo:border-left="1.5pt solid #000000" fo:border-right="none" fo:border-top="3.75pt double #000000" fo:border-bottom="3.75pt double #000000" style:writing-mode="lr-tb"/>
    </style:style>
    <style:style style:name="Table3.D8" style:family="table-cell">
      <style:table-cell-properties style:vertical-align="top" style:border-line-width-right="0.026cm 0.026cm 0.106cm" style:border-line-width-top="0.026cm 0.026cm 0.079cm" style:border-line-width-bottom="0.026cm 0.026cm 0.079cm" fo:padding-left="0.191cm" fo:padding-right="0.191cm" fo:padding-top="0cm" fo:padding-bottom="0cm" fo:border-left="1.5pt solid #000000" fo:border-right="4.5pt double #000000" fo:border-top="3.75pt double #000000" fo:border-bottom="3.75pt double #000000" style:writing-mode="lr-tb"/>
    </style:style>
    <style:style style:name="Table3.9" style:family="table-row">
      <style:table-row-properties style:min-row-height="2.487cm" fo:keep-together="auto"/>
    </style:style>
    <style:style style:name="Table3.A9" style:family="table-cell">
      <style:table-cell-properties style:vertical-align="middle" style:border-line-width-left="0.106cm 0.026cm 0.026cm" style:border-line-width-top="0.026cm 0.026cm 0.079cm" fo:padding-left="0.191cm" fo:padding-right="0.191cm" fo:padding-top="0cm" fo:padding-bottom="0cm" fo:border-left="4.5pt double #000000" fo:border-right="none" fo:border-top="3.75pt double #000000" fo:border-bottom="1.5pt solid #000000" style:writing-mode="lr-tb"/>
    </style:style>
    <style:style style:name="Table3.C9" style:family="table-cell">
      <style:table-cell-properties style:vertical-align="middle" style:border-line-width-top="0.026cm 0.026cm 0.079cm" fo:padding-left="0.191cm" fo:padding-right="0.191cm" fo:padding-top="0cm" fo:padding-bottom="0cm" fo:border-left="1.5pt solid #000000" fo:border-right="none" fo:border-top="3.75pt double #000000" fo:border-bottom="1.5pt solid #000000" style:writing-mode="lr-tb"/>
    </style:style>
    <style:style style:name="Table3.D9" style:family="table-cell">
      <style:table-cell-properties style:vertical-align="top" style:border-line-width-right="0.026cm 0.026cm 0.106cm" style:border-line-width-top="0.026cm 0.026cm 0.079cm" fo:padding-left="0.191cm" fo:padding-right="0.191cm" fo:padding-top="0cm" fo:padding-bottom="0cm" fo:border-left="1.5pt solid #000000" fo:border-right="4.5pt double #000000" fo:border-top="3.75pt double #000000" fo:border-bottom="1.5pt solid #000000" style:writing-mode="lr-tb"/>
    </style:style>
    <style:style style:name="Table3.10" style:family="table-row">
      <style:table-row-properties style:min-row-height="3.415cm" fo:keep-together="auto"/>
    </style:style>
    <style:style style:name="Table3.A10" style:family="table-cell">
      <style:table-cell-properties style:vertical-align="top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Table3.D10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" style:family="table">
      <style:table-properties style:width="17.438cm" fo:margin-left="-0.132cm" table:align="left" style:writing-mode="lr-tb"/>
    </style:style>
    <style:style style:name="Table4.A" style:family="table-column">
      <style:table-column-properties style:column-width="3.581cm"/>
    </style:style>
    <style:style style:name="Table4.B" style:family="table-column">
      <style:table-column-properties style:column-width="1.912cm"/>
    </style:style>
    <style:style style:name="Table4.C" style:family="table-column">
      <style:table-column-properties style:column-width="1.623cm"/>
    </style:style>
    <style:style style:name="Table4.D" style:family="table-column">
      <style:table-column-properties style:column-width="1.621cm"/>
    </style:style>
    <style:style style:name="Table4.H" style:family="table-column">
      <style:table-column-properties style:column-width="1.729cm"/>
    </style:style>
    <style:style style:name="Table4.I" style:family="table-column">
      <style:table-column-properties style:column-width="2.106cm"/>
    </style:style>
    <style:style style:name="Table4.1" style:family="table-row">
      <style:table-row-properties style:min-row-height="0.94cm" fo:keep-together="always"/>
    </style:style>
    <style:style style:name="Table4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Table4.B1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Table4.H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4.2" style:family="table-row">
      <style:table-row-properties style:min-row-height="0.937cm" fo:keep-together="always"/>
    </style:style>
    <style:style style:name="Table4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H2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3" style:family="table-row">
      <style:table-row-properties style:min-row-height="0.953cm" fo:keep-together="always"/>
    </style:style>
    <style:style style:name="Table4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Table4.B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4.I4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4.11" style:family="table-row">
      <style:table-row-properties style:min-row-height="1.235cm" fo:keep-together="always"/>
    </style:style>
    <style:style style:name="Table4.A11" style:family="table-cell">
      <style:table-cell-properties style:vertical-align="top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Table4.B11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Table4.H11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4.12" style:family="table-row">
      <style:table-row-properties style:min-row-height="3.895cm" fo:keep-together="always"/>
    </style:style>
    <style:style style:name="Table4.A12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Table4.B12" style:family="table-cell">
      <style:table-cell-properties style:vertical-align="top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8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8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8pt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text-properties fo:font-size="18pt" style:font-size-asian="18pt"/>
    </style:style>
    <style:style style:name="P37" style:family="paragraph" style:parent-style-name="Standard">
      <style:paragraph-properties style:snap-to-layout-grid="false"/>
      <style:text-properties fo:font-size="18pt" style:font-size-asian="18pt" style:font-size-complex="14pt"/>
    </style:style>
    <style:style style:name="P38" style:family="paragraph" style:parent-style-name="Standard">
      <style:paragraph-properties fo:line-height="0.882cm">
        <style:tab-stops>
          <style:tab-stop style:position="0.609cm"/>
          <style:tab-stop style:position="8.999cm" style:type="center"/>
        </style:tab-stops>
      </style:paragraph-properties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margin-left="0cm" fo:margin-right="0cm" fo:line-height="0.776cm" fo:text-indent="0.494cm" style:auto-text-indent="false" style:text-autospace="none"/>
    </style:style>
    <style:style style:name="P42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</style:style>
    <style:style style:name="P43" style:family="paragraph" style:parent-style-name="Standard">
      <style:paragraph-properties fo:margin-left="1.483cm" fo:margin-right="0cm" fo:line-height="0.776cm" fo:text-indent="-0.988cm" style:auto-text-indent="false" style:text-autospace="none"/>
    </style:style>
    <style:style style:name="P44" style:family="paragraph" style:parent-style-name="Standard">
      <style:paragraph-properties fo:margin-left="1.478cm" fo:margin-right="0cm" fo:line-height="0.776cm" fo:text-indent="-0.988cm" style:auto-text-indent="false" style:snap-to-layout-grid="false"/>
    </style:style>
    <style:style style:name="P45" style:family="paragraph" style:parent-style-name="純文字">
      <style:paragraph-properties fo:margin-left="1.478cm" fo:margin-right="0cm" fo:line-height="0.776cm" fo:text-align="justify" style:justify-single-word="false" fo:text-indent="-0.988cm" style:auto-text-indent="false" style:line-break="normal"/>
    </style:style>
    <style:style style:name="P46" style:family="paragraph" style:parent-style-name="Standard">
      <style:paragraph-properties fo:margin-left="0cm" fo:margin-right="0cm" style:line-height-at-least="0cm" fo:text-indent="3.898cm" style:auto-text-indent="false" style:snap-to-layout-grid="false"/>
    </style:style>
    <style:style style:name="P47" style:family="paragraph" style:parent-style-name="Standard">
      <style:paragraph-properties fo:margin-left="1.723cm" fo:margin-right="0cm" fo:line-height="0.776cm" fo:text-indent="-0.741cm" style:auto-text-indent="false" style:snap-to-layout-grid="false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328cm" fo:margin-right="0cm" fo:text-indent="-1.328cm" style:auto-text-indent="false"/>
    </style:style>
    <style:style style:name="P50" style:family="paragraph" style:parent-style-name="Standard">
      <style:paragraph-properties fo:margin-left="1.226cm" fo:margin-right="0cm" fo:text-indent="-0.083cm" style:auto-text-indent="false"/>
      <style:text-properties style:font-name="標楷體" fo:font-size="13pt" style:font-name-asian="標楷體" style:font-size-asian="13pt"/>
    </style:style>
    <style:style style:name="P51" style:family="paragraph" style:parent-style-name="Standard">
      <style:paragraph-properties fo:margin-left="0cm" fo:margin-right="0cm" fo:text-indent="0.318cm" style:auto-text-indent="false"/>
    </style:style>
    <style:style style:name="P52" style:family="paragraph" style:parent-style-name="Standard">
      <style:paragraph-properties fo:margin-left="1.139cm" fo:margin-right="0cm" fo:text-indent="-1.139cm" style:auto-text-indent="false" style:snap-to-layout-grid="false"/>
      <style:text-properties style:font-name="新細明體" fo:font-size="14pt" style:font-name-asian="標楷體" style:font-size-asian="14pt" style:font-name-complex="新細明體" style:font-size-complex="12pt"/>
    </style:style>
    <style:style style:name="P53" style:family="paragraph" style:parent-style-name="Standard">
      <style:paragraph-properties fo:margin-left="0cm" fo:margin-right="0cm" fo:text-indent="0.423cm" style:auto-text-indent="false"/>
    </style:style>
    <style:style style:name="P5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margin-left="0cm" fo:margin-right="0cm" fo:text-indent="0.847cm" style:auto-text-indent="false"/>
    </style:style>
    <style:style style:name="P56" style:family="paragraph" style:parent-style-name="Standard">
      <style:paragraph-properties fo:margin-left="0.635cm" fo:margin-right="0cm" fo:text-indent="-0.318cm" style:auto-text-indent="false"/>
      <style:text-properties fo:font-size="18pt" style:font-size-asian="18pt"/>
    </style:style>
    <style:style style:name="P57" style:family="paragraph" style:parent-style-name="Standard">
      <style:paragraph-properties fo:margin-left="0.635cm" fo:margin-right="0cm" fo:text-indent="-0.318cm" style:auto-text-indent="false" style:snap-to-layout-grid="false"/>
      <style:text-properties fo:font-size="18pt" style:font-size-asian="18pt"/>
    </style:style>
    <style:style style:name="P58" style:family="paragraph" style:parent-style-name="Standard">
      <style:paragraph-properties fo:margin-left="0.635cm" fo:margin-right="0cm" fo:text-indent="0.954cm" style:auto-text-indent="false"/>
    </style:style>
    <style:style style:name="P59" style:family="paragraph" style:parent-style-name="Standard">
      <style:paragraph-properties fo:margin-left="0.635cm" fo:margin-right="0cm" fo:text-indent="-0.635cm" style:auto-text-indent="false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1.614cm" fo:margin-right="0cm" fo:line-height="0.882cm" fo:text-align="justify" style:justify-single-word="false" fo:text-indent="-1.614cm" style:auto-text-indent="false"/>
    </style:style>
    <style:style style:name="P62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63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64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65" style:family="paragraph" style:parent-style-name="Standard">
      <style:paragraph-properties fo:margin-top="0cm" fo:margin-bottom="0.318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top="0cm" fo:margin-bottom="0.318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0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" style:font-size-complex="11pt"/>
    </style:style>
    <style:style style:name="P71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2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73" style:family="paragraph" style:parent-style-name="Standard">
      <style:paragraph-properties fo:margin-top="0cm" fo:margin-bottom="0.318cm" loext:contextual-spacing="false" fo:line-height="0.847cm"/>
    </style:style>
    <style:style style:name="P74" style:family="paragraph" style:parent-style-name="Standard">
      <style:paragraph-properties fo:margin-left="0cm" fo:margin-right="0cm" fo:line-height="0.882cm" fo:text-align="justify" style:justify-single-word="false" fo:text-indent="0.794cm" style:auto-text-indent="false"/>
      <style:text-properties fo:font-size="15pt" style:font-size-asian="15pt"/>
    </style:style>
    <style:style style:name="P75" style:family="paragraph" style:parent-style-name="Standard">
      <style:paragraph-properties fo:margin-left="0.423cm" fo:margin-right="0.399cm" fo:margin-top="0.318cm" fo:margin-bottom="0cm" loext:contextual-spacing="false" fo:text-indent="0cm" style:auto-text-indent="false"/>
    </style:style>
    <style:style style:name="P76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 style:font-name-complex="標楷體" style:font-size-complex="22pt"/>
    </style:style>
    <style:style style:name="P77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cm" fo:margin-right="0cm" fo:line-height="0.706cm" fo:text-indent="0.67cm" style:auto-text-indent="false"/>
      <style:text-properties style:font-name="標楷體" fo:font-size="19pt" style:font-name-asian="標楷體" style:font-size-asian="19pt" style:font-name-complex="標楷體" style:font-size-complex="18pt"/>
    </style:style>
    <style:style style:name="P81" style:family="paragraph" style:parent-style-name="Standard">
      <style:paragraph-properties fo:margin-left="0.423cm" fo:margin-right="0.82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82" style:family="paragraph" style:parent-style-name="Standard">
      <style:paragraph-properties fo:margin-left="0.423cm" fo:margin-right="0.826cm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83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4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0cm" fo:margin-right="0cm" fo:text-align="center" style:justify-single-word="false" fo:text-indent="0.29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6" style:family="paragraph" style:parent-style-name="純文字">
      <style:paragraph-properties fo:line-height="0.706cm" fo:text-align="center" style:justify-single-word="false" style:line-break="normal"/>
    </style:style>
    <style:style style:name="P87" style:family="paragraph" style:parent-style-name="純文字">
      <style:paragraph-properties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8" style:family="paragraph" style:parent-style-name="純文字">
      <style:paragraph-properties fo:margin-left="1.475cm" fo:margin-right="0cm" fo:line-height="0.776cm" fo:text-align="justify" style:justify-single-word="false" fo:text-indent="-0.988cm" style:auto-text-indent="false" style:line-break="normal"/>
    </style:style>
    <style:style style:name="P89" style:family="paragraph" style:parent-style-name="純文字">
      <style:paragraph-properties fo:margin-left="0cm" fo:margin-right="0cm" fo:line-height="0.776cm" fo:text-align="justify" style:justify-single-word="false" fo:text-indent="0.988cm" style:auto-text-indent="false" style:line-break="normal"/>
    </style:style>
    <style:style style:name="P90" style:family="paragraph" style:parent-style-name="純文字">
      <style:paragraph-properties fo:margin-left="1.482cm" fo:margin-right="0cm" fo:line-height="0.706cm" fo:text-align="justify" style:justify-single-word="false" fo:text-indent="-0.944cm" style:auto-text-indent="false" style:line-break="normal"/>
    </style:style>
    <style:style style:name="P91" style:family="paragraph" style:parent-style-name="純文字">
      <style:paragraph-properties fo:margin-left="1.39cm" fo:margin-right="0cm" fo:line-height="0.706cm" fo:text-align="justify" style:justify-single-word="false" fo:text-indent="-0.945cm" style:auto-text-indent="false" style:line-break="normal"/>
    </style:style>
    <style:style style:name="P92" style:family="paragraph" style:parent-style-name="純文字">
      <style:paragraph-properties fo:margin-left="0.441cm" fo:margin-right="0cm" fo:line-height="0.776cm" fo:text-align="justify" style:justify-single-word="false" fo:text-indent="0cm" style:auto-text-indent="false" style:line-break="normal"/>
    </style:style>
    <style:style style:name="P93" style:family="paragraph" style:parent-style-name="純文字">
      <style:paragraph-properties fo:margin-left="4.886cm" fo:margin-right="0cm" fo:line-height="0.706cm" fo:text-align="justify" style:justify-single-word="false" fo:text-indent="-4.445cm" style:auto-text-indent="false" style:line-break="normal"/>
    </style:style>
    <style:style style:name="P94" style:family="paragraph" style:parent-style-name="純文字">
      <style:paragraph-properties fo:margin-left="1.429cm" fo:margin-right="0cm" fo:line-height="0.706cm" fo:text-align="justify" style:justify-single-word="false" fo:text-indent="-0.988cm" style:auto-text-indent="false" style:line-break="normal"/>
    </style:style>
    <style:style style:name="P95" style:family="paragraph" style:parent-style-name="sub">
      <style:paragraph-properties fo:margin-left="0cm" fo:margin-right="0.423cm" fo:margin-top="0cm" fo:margin-bottom="0.127cm" loext:contextual-spacing="false" fo:line-height="100%" fo:text-align="end" style:justify-single-word="false" fo:text-indent="0cm" style:auto-text-indent="false"/>
      <style:text-properties style:font-name="Arial" fo:letter-spacing="normal" style:font-name-asian="標楷體" style:font-name-complex="Arial" style:font-size-complex="12pt"/>
    </style:style>
    <style:style style:name="P9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9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9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101" style:family="paragraph" style:parent-style-name="Standard">
      <style:paragraph-properties fo:line-height="0.882cm" fo:text-align="justify" style:justify-single-word="false"/>
      <style:text-properties style:font-name="標楷體" fo:font-size="17pt" style:font-name-asian="標楷體" style:font-size-asian="17pt" style:font-name-complex="標楷體" style:font-size-complex="14pt"/>
    </style:style>
    <style:style style:name="P102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4" style:family="paragraph" style:parent-style-name="Standard">
      <style:paragraph-properties fo:line-height="0.882cm" fo:text-align="justify" style:justify-single-word="false"/>
      <style:text-properties fo:font-size="15pt" style:font-size-asian="15pt"/>
    </style:style>
    <style:style style:name="P105" style:family="paragraph" style:parent-style-name="Standard">
      <style:paragraph-properties style:line-height-at-least="0cm" fo:text-align="center" style:justify-single-word="false"/>
      <style:text-properties fo:color="#ff0000" style:font-name="標楷體" fo:font-size="28pt" style:font-name-asian="標楷體" style:font-size-asian="28pt" style:font-size-complex="28pt"/>
    </style:style>
    <style:style style:name="P106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weight-complex="bold"/>
    </style:style>
    <style:style style:name="P107" style:family="paragraph" style:parent-style-name="Standard">
      <style:paragraph-properties fo:margin-left="1.328cm" fo:margin-right="0cm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1.328cm" fo:margin-right="0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0cm" fo:margin-right="0cm" fo:text-indent="0.635cm" style:auto-text-indent="false"/>
      <style:text-properties fo:font-size="18pt" fo:font-weight="bold" style:font-size-asian="18pt" style:font-weight-asian="bold"/>
    </style:style>
    <style:style style:name="P110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7pt" style:font-name-asian="標楷體" style:font-size-asian="17pt"/>
    </style:style>
    <style:style style:name="P111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3" style:family="paragraph" style:parent-style-name="Standard">
      <style:paragraph-properties fo:margin-top="0cm" fo:margin-bottom="0.318cm" loext:contextual-spacing="false" fo:line-height="1.4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15" style:family="paragraph" style:parent-style-name="Standard">
      <style:paragraph-properties fo:margin-left="5.93cm" fo:margin-right="0cm" fo:line-height="0.882cm" fo:text-align="justify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5.927cm" fo:margin-right="0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1.727cm" fo:margin-right="0cm" fo:line-height="0.706cm" fo:text-indent="-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8" style:family="paragraph" style:parent-style-name="sub" style:master-page-name="Convert_20_1">
      <style:paragraph-properties fo:margin-left="0cm" fo:margin-right="0.399cm" fo:margin-top="0cm" fo:margin-bottom="0.127cm" loext:contextual-spacing="false" fo:line-height="100%" fo:text-align="end" style:justify-single-word="false" fo:text-indent="0cm" style:auto-text-indent="false" style:page-number="auto" style:snap-to-layout-grid="false"/>
      <style:text-properties style:font-name="Arial" fo:font-size="12pt" fo:letter-spacing="normal" style:font-name-asian="標楷體" style:font-size-asian="12pt" style:font-name-complex="Arial" style:font-size-complex="12pt"/>
    </style:style>
    <style:style style:name="P119" style:family="paragraph" style:parent-style-name="純文字" style:list-style-name="" style:master-page-name="Standard">
      <style:paragraph-properties fo:line-height="0.706cm" fo:text-align="center" style:justify-single-word="false" style:page-number="auto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0" style:family="paragraph" style:parent-style-name="純文字" style:list-style-name="">
      <style:paragraph-properties fo:line-height="0.706cm" fo:text-align="center" style:justify-single-word="false" style:line-break="normal"/>
      <style:text-properties style:text-position="18% 100%" style:font-name="標楷體" fo:font-size="16pt" style:font-name-asian="標楷體" style:font-size-asian="16pt" style:font-size-complex="18pt"/>
    </style:style>
    <style:style style:name="P121" style:family="paragraph" style:parent-style-name="純文字">
      <style:paragraph-properties fo:line-height="0.706cm" fo:text-align="justify" style:justify-single-word="false" style:line-break="normal"/>
      <style:text-properties style:font-name="標楷體" fo:font-size="14pt" style:font-name-asian="標楷體" style:font-size-asian="14pt"/>
    </style:style>
    <style:style style:name="P122" style:family="paragraph" style:parent-style-name="純文字" style:list-style-name="">
      <style:paragraph-properties fo:margin-left="4.519cm" fo:margin-right="0cm" fo:line-height="0.706cm" fo:text-indent="-4.519cm" style:auto-text-indent="false" style:line-break="normal"/>
    </style:style>
    <style:style style:name="P123" style:family="paragraph" style:parent-style-name="純文字" style:list-style-name="">
      <style:paragraph-properties fo:margin-left="0.815cm" fo:margin-right="0cm" fo:line-height="0.706cm" fo:text-indent="-0.815cm" style:auto-text-indent="false" style:line-break="normal"/>
      <style:text-properties style:font-name="標楷體" fo:font-size="14pt" style:font-name-asian="標楷體" style:font-size-asian="14pt"/>
    </style:style>
    <style:style style:name="P124" style:family="paragraph" style:parent-style-name="純文字" style:list-style-name="">
      <style:paragraph-properties fo:margin-left="0.815cm" fo:margin-right="0cm" fo:line-height="0.776cm" fo:text-indent="-0.815cm" style:auto-text-indent="false" style:line-break="normal"/>
    </style:style>
    <style:style style:name="P125" style:family="paragraph" style:parent-style-name="純文字" style:list-style-name="">
      <style:paragraph-properties fo:margin-left="3.387cm" fo:margin-right="0cm" fo:line-height="0.706cm" fo:text-indent="-3.387cm" style:auto-text-indent="false" style:line-break="normal"/>
    </style:style>
    <style:style style:name="P126" style:family="paragraph" style:parent-style-name="純文字" style:list-style-name="">
      <style:paragraph-properties fo:margin-left="3.457cm" fo:margin-right="0cm" fo:line-height="0.706cm" fo:text-indent="-3.457cm" style:auto-text-indent="false" style:line-break="normal"/>
    </style:style>
    <style:style style:name="P127" style:family="paragraph" style:parent-style-name="純文字" style:list-style-name="">
      <style:paragraph-properties fo:margin-left="1.309cm" fo:margin-right="0cm" fo:line-height="0.776cm" fo:text-indent="-1.309cm" style:auto-text-indent="false" style:line-break="normal"/>
    </style:style>
    <style:style style:name="P128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/>
    </style:style>
    <style:style style:name="P129" style:family="paragraph" style:parent-style-name="純文字">
      <style:paragraph-properties fo:margin-left="0cm" fo:margin-right="0cm" fo:line-height="0.776cm" fo:text-align="justify" style:justify-single-word="false" fo:text-indent="0.494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純文字" style:list-style-name="">
      <style:paragraph-properties fo:margin-left="1.062cm" fo:margin-right="0cm" fo:line-height="0.706cm" fo:text-indent="-1.062cm" style:auto-text-indent="false" style:line-break="normal"/>
      <style:text-properties fo:color="#000000" style:font-name="標楷體" fo:font-size="14pt" style:font-name-asian="標楷體" style:font-size-asian="14pt"/>
    </style:style>
    <style:style style:name="P131" style:family="paragraph" style:parent-style-name="純文字" style:list-style-name="">
      <style:paragraph-properties fo:margin-left="1.012cm" fo:margin-right="0cm" fo:line-height="0.706cm" fo:text-indent="-1.012cm" style:auto-text-indent="false" style:line-break="normal"/>
    </style:style>
    <style:style style:name="P132" style:family="paragraph" style:parent-style-name="純文字">
      <style:paragraph-properties fo:margin-left="1.411cm" fo:margin-right="0cm" fo:line-height="0.776cm" fo:text-align="justify" style:justify-single-word="false" fo:text-indent="-0.988cm" style:auto-text-indent="false" style:line-break="normal"/>
      <style:text-properties style:font-name="標楷體" fo:font-size="14pt" style:font-name-asian="標楷體" style:font-size-asian="14pt"/>
    </style:style>
    <style:style style:name="P133" style:family="paragraph" style:parent-style-name="純文字">
      <style:paragraph-properties fo:margin-left="1.478cm" fo:margin-right="0cm" fo:line-height="0.776cm" fo:text-indent="-0.988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>
          <style:tab-stop style:position="1.27cm"/>
        </style:tab-stops>
      </style:paragraph-properties>
    </style:style>
    <style:style style:name="P135" style:family="paragraph" style:parent-style-name="純文字" style:list-style-name="WW8Num12">
      <style:paragraph-properties fo:margin-left="1.482cm" fo:margin-right="0cm" fo:line-height="0.706cm" fo:text-align="justify" style:justify-single-word="false" fo:text-indent="-1.058cm" style:auto-text-indent="false" style:line-break="normal">
        <style:tab-stops/>
      </style:paragraph-properties>
      <style:text-properties style:font-name="標楷體" fo:font-size="14pt" style:font-name-asian="標楷體" style:font-size-asian="14pt"/>
    </style:style>
    <style:style style:name="P136" style:family="paragraph" style:parent-style-name="純文字" style:list-style-name="">
      <style:paragraph-properties fo:margin-left="0.811cm" fo:margin-right="0cm" fo:line-height="0.706cm" fo:text-indent="-0.321cm" style:auto-text-indent="false" style:line-break="normal"/>
      <style:text-properties style:font-name="標楷體" fo:font-size="14pt" style:font-name-asian="標楷體" style:font-size-asian="14pt"/>
    </style:style>
    <style:style style:name="P137" style:family="paragraph" style:parent-style-name="純文字" style:list-style-name="">
      <style:paragraph-properties fo:margin-left="1.556cm" fo:margin-right="0cm" fo:line-height="0.706cm" fo:text-indent="-1.556cm" style:auto-text-indent="false" style:line-break="normal"/>
    </style:style>
    <style:style style:name="P138" style:family="paragraph" style:parent-style-name="純文字">
      <style:paragraph-properties fo:margin-left="1.443cm" fo:margin-right="0cm" fo:line-height="0.776cm" fo:text-align="center" style:justify-single-word="false" fo:text-indent="-1.443cm" style:auto-text-indent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9" style:family="paragraph" style:parent-style-name="純文字">
      <style:paragraph-properties fo:margin-left="0cm" fo:margin-right="0.044cm" fo:margin-top="0.318cm" fo:margin-bottom="0cm" loext:contextual-spacing="false" fo:line-height="0.706cm" fo:text-indent="12.405cm" style:auto-text-indent="false" style:line-break="normal"/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P140" style:family="paragraph" style:parent-style-name="純文字">
      <style:paragraph-properties fo:margin-top="0.318cm" fo:margin-bottom="0cm" loext:contextual-spacing="false" fo:line-height="0.706cm" fo:text-align="center" style:justify-single-word="fals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1" style:family="paragraph">
      <loext:graphic-properties draw:fill="none" draw:fill-color="#ffffff"/>
      <style:paragraph-properties fo:text-align="center" style:writing-mode="lr-tb"/>
    </style:style>
    <style:style style:name="P14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9" style:family="text">
      <style:text-properties style:font-name="標楷體" fo:font-size="18pt" fo:letter-spacing="-0.007cm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Courier New"/>
    </style:style>
    <style:style style:name="T17" style:family="text">
      <style:text-properties style:font-name="標楷體" fo:font-size="14pt" style:letter-kerning="true" style:font-name-asian="標楷體" style:font-size-asian="14pt" style:font-name-complex="WenQuanYiZenHei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letter-spacing="-0.011cm" style:font-name-asian="標楷體" style:font-size-asian="14pt"/>
    </style:style>
    <style:style style:name="T22" style:family="text">
      <style:text-properties style:font-name="標楷體" fo:font-size="13pt" style:font-name-asian="標楷體" style:font-size-asian="13pt"/>
    </style:style>
    <style:style style:name="T23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4pt"/>
    </style:style>
    <style:style style:name="T24" style:family="text">
      <style:text-properties style:font-name="標楷體" fo:font-size="17pt" style:font-name-asian="標楷體" style:font-size-asian="17pt" style:font-name-complex="標楷體" style:font-weight-complex="bold"/>
    </style:style>
    <style:style style:name="T25" style:family="text">
      <style:text-properties style:font-name="標楷體" fo:font-size="17pt" style:font-name-asian="標楷體" style:font-size-asian="17pt" style:font-name-complex="標楷體" style:font-size-complex="14pt"/>
    </style:style>
    <style:style style:name="T26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27" style:family="text">
      <style:text-properties style:font-name="標楷體" fo:font-size="17pt" style:font-name-asian="標楷體" style:font-size-asian="17pt" style:font-name-complex="Courier New"/>
    </style:style>
    <style:style style:name="T28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4pt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fo:letter-spacing="-0.007cm" style:font-name-asian="標楷體" style:font-size-asian="11pt" style:font-name-complex="標楷體"/>
    </style:style>
    <style:style style:name="T33" style:family="text">
      <style:text-properties style:font-name="標楷體" fo:font-size="11pt" fo:letter-spacing="0.053cm" style:font-name-asian="標楷體" style:font-size-asian="11pt" style:font-name-complex="標楷體"/>
    </style:style>
    <style:style style:name="T34" style:family="text">
      <style:text-properties style:font-name="標楷體" fo:font-size="11pt" fo:letter-spacing="0.053cm" style:letter-kerning="true" style:font-name-asian="標楷體" style:font-size-asian="11pt" style:font-name-complex="標楷體" style:font-size-complex="14pt"/>
    </style:style>
    <style:style style:name="T3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36" style:family="text">
      <style:text-properties style:font-name="標楷體" fo:font-size="19pt" style:font-name-asian="標楷體" style:font-size-asian="19pt" style:font-name-complex="標楷體" style:font-size-complex="14pt"/>
    </style:style>
    <style:style style:name="T37" style:family="text">
      <style:text-properties style:font-name="標楷體" fo:font-size="19pt" style:font-name-asian="標楷體" style:font-size-asian="19pt" style:font-name-complex="標楷體" style:font-size-complex="18pt"/>
    </style:style>
    <style:style style:name="T38" style:family="text">
      <style:text-properties style:font-name="標楷體" fo:font-size="22pt" style:font-name-asian="標楷體" style:font-size-asian="22pt" style:font-name-complex="標楷體" style:font-size-complex="14pt"/>
    </style:style>
    <style:style style:name="T39" style:family="text">
      <style:text-properties style:font-name="標楷體" fo:font-size="9pt" style:font-name-asian="標楷體" style:font-size-asian="9pt" style:font-name-complex="標楷體" style:font-size-complex="14pt"/>
    </style:style>
    <style:style style:name="T40" style:family="text">
      <style:text-properties style:font-name="標楷體" fo:font-size="28pt" style:font-name-asian="標楷體" style:font-size-asian="28pt" style:font-name-complex="標楷體" style:font-size-complex="11pt"/>
    </style:style>
    <style:style style:name="T41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42" style:family="text">
      <style:text-properties style:font-name="標楷體" fo:font-size="20pt" style:text-underline-style="solid" style:text-underline-width="auto" style:text-underline-color="#000000" style:font-name-asian="標楷體" style:font-size-asian="20pt" style:font-name-complex="標楷體" style:font-size-complex="22pt"/>
    </style:style>
    <style:style style:name="T43" style:family="text">
      <style:text-properties style:font-name="標楷體" fo:font-size="23pt" style:font-name-asian="標楷體" style:font-size-asian="23pt" style:font-name-complex="標楷體" style:font-size-complex="22pt"/>
    </style:style>
    <style:style style:name="T44" style:family="text">
      <style:text-properties style:font-name="標楷體" fo:font-size="21pt" style:font-name-asian="標楷體" style:font-size-asian="21pt" style:font-name-complex="標楷體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2pt"/>
    </style:style>
    <style:style style:name="T47" style:family="text">
      <style:text-properties style:font-name-complex="標楷體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color="#000000" style:font-name="標楷體" fo:font-size="14pt" style:font-name-asian="標楷體" style:font-size-asian="14pt"/>
    </style:style>
    <style:style style:name="T5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5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4" style:family="text">
      <style:text-properties fo:color="#000000" style:font-name="標楷體" fo:font-size="14pt" style:font-name-asian="標楷體" style:font-size-asian="14pt" style:font-size-complex="14pt"/>
    </style:style>
    <style:style style:name="T55" style:family="text">
      <style:text-properties fo:color="#000000" style:font-name="標楷體" fo:font-size="14pt" style:font-name-asian="標楷體" style:font-size-asian="14pt" style:font-name-complex="Courier New"/>
    </style:style>
    <style:style style:name="T56" style:family="text">
      <style:text-properties fo:color="#000000" style:font-name="標楷體" fo:font-size="14pt" style:letter-kerning="true" style:font-name-asian="標楷體" style:font-size-asian="14pt" style:font-name-complex="WenQuanYiZenHei" style:font-size-complex="14pt"/>
    </style:style>
    <style:style style:name="T5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6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style:font-name-asian="標楷體" style:font-size-complex="12pt"/>
    </style:style>
    <style:style style:name="T6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3" style:family="text">
      <style:text-properties fo:color="#000000" style:font-name="標楷體" fo:font-size="13pt" style:font-name-asian="標楷體" style:font-size-asian="13pt"/>
    </style:style>
    <style:style style:name="T64" style:family="text">
      <style:text-properties fo:color="#000000" style:font-name="標楷體" fo:font-size="13pt" style:font-name-asian="標楷體" style:font-size-asian="13pt" style:font-name-complex="標楷體"/>
    </style:style>
    <style:style style:name="T65" style:family="text">
      <style:text-properties fo:color="#000000" style:font-name="標楷體" fo:font-size="13pt" style:font-name-asian="標楷體" style:font-size-asian="13pt" style:font-name-complex="Courier New"/>
    </style:style>
    <style:style style:name="T66" style:family="text">
      <style:text-properties fo:color="#000000" fo:font-size="14pt" style:font-name-asian="標楷體" style:font-size-asian="14pt"/>
    </style:style>
    <style:style style:name="T67" style:family="text">
      <style:text-properties fo:color="#0000ff" style:font-name="標楷體" fo:font-size="14pt" style:font-name-asian="標楷體" style:font-size-asian="14pt"/>
    </style:style>
    <style:style style:name="T68" style:family="text">
      <style:text-properties fo:color="#0000ff" style:font-name="標楷體" fo:font-size="11pt" fo:letter-spacing="0.053cm" style:font-name-asian="標楷體" style:font-size-asian="11pt" style:font-name-complex="標楷體"/>
    </style:style>
    <style:style style:name="T69" style:family="text">
      <style:text-properties fo:font-size="15pt" style:font-size-asian="15pt"/>
    </style:style>
    <style:style style:name="T70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71" style:family="text">
      <style:text-properties style:font-name-asian="Times New Roman"/>
    </style:style>
    <style:style style:name="T72" style:family="text">
      <style:text-properties style:font-name="Arial" fo:font-size="11pt" fo:letter-spacing="-0.018cm" style:font-name-asian="標楷體" style:font-size-asian="11pt" style:font-name-complex="Arial" style:font-size-complex="11pt"/>
    </style:style>
    <style:style style:name="T73" style:family="text">
      <style:text-properties style:font-name="Arial" fo:font-size="11pt" fo:letter-spacing="-0.018cm" fo:font-weight="bold" style:font-name-asian="標楷體" style:font-size-asian="11pt" style:font-weight-asian="bold" style:font-name-complex="Arial" style:font-size-complex="11pt"/>
    </style:style>
    <style:style style:name="T74" style:family="text">
      <style:text-properties style:font-name="Arial" fo:font-size="11pt" style:font-name-asian="標楷體" style:font-size-asian="11pt" style:font-name-complex="Arial" style:font-size-complex="11pt"/>
    </style:style>
    <style:style style:name="T75" style:family="text">
      <style:text-properties style:font-name="Arial" fo:letter-spacing="-0.011cm" style:font-name-asian="標楷體" style:font-name-complex="Arial" style:font-size-complex="12pt"/>
    </style:style>
    <style:style style:name="T7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1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round" svg:stroke-linecap="square" draw:fill="none" draw:fill-color="#ffffff" draw:textarea-horizontal-align="left" draw:textarea-vertical-align="top" draw:auto-grow-height="false" fo:min-height="4.404cm" fo:min-width="4.7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9" text:outline-level="1">彰化縣立芳苑國民中學110學年度第一學期廚工甄選簡章</text:h>
      <text:h text:style-name="P120" text:outline-level="1"/>
      <text:h text:style-name="P122" text:outline-level="1"><text:span text:style-name="T10">壹、甄選錄用名額：正取1名</text:span><text:span text:style-name="T12">（係臨時非編制人員）</text:span><text:span text:style-name="T10">，備取1名，列冊候用。<text:line-break/>(備取有效期限至民國110年6月30日止)</text:span></text:h>
      <text:h text:style-name="P123" text:outline-level="1">貳、甄選資格：</text:h>
      <text:p text:style-name="P41"><text:span text:style-name="T17">一、</text:span><text:span text:style-name="T50">中華民國國民</text:span><text:span text:style-name="T56">，男女皆可。</text:span></text:p>
      <text:p text:style-name="P43"><text:span text:style-name="T56">二、</text:span><text:span text:style-name="T52">具有丙級以上中餐烹調技術士証照者（優先錄取），如無丙級執照需於錄取後一年內取得丙級執照，逾期未取得則不再續聘。</text:span></text:p>
      <text:p text:style-name="P44"><text:span text:style-name="T56">三、身體健康無傳染疾病，</text:span><text:span text:style-name="T50">需出具三個月內(110年2月1以後)之身體健康證明（需經</text:span><text:span text:style-name="T57">區域醫療院所以上核發</text:span><text:span text:style-name="T50">健康合格證明。健康檢查項目應包括Ｘ光、血清、皮膚、糞便、傳染性眼疾、Ａ型肝炎、傷寒等）。</text:span></text:p>
      <text:h text:style-name="P125" text:outline-level="1"><text:span text:style-name="T54">參、</text:span><text:span text:style-name="T51">簡章下載：請逕至本校網站/最新公告-免費下載 </text:span></text:h>
      <text:h text:style-name="P126" text:outline-level="1"><text:span text:style-name="T50">肆、報名時間：即日起至110年5月31日(星期一)下午16時止</text:span><text:span text:style-name="T54">(逾期不受理)</text:span><text:span text:style-name="T61">。<text:line-break/></text:span><text:span text:style-name="T50">(報名時間：上午9時至下午16時)。</text:span></text:h>
      <text:h text:style-name="P127" text:outline-level="1"><text:span text:style-name="T54">伍</text:span><text:span text:style-name="T51">、報名地點：</text:span><text:span text:style-name="T62">芳苑國中總務處午餐秘書。</text:span><text:span text:style-name="T51"><text:line-break/></text:span><text:span text:style-name="T12">(校</text:span><text:span text:style-name="T15">址：</text:span><text:span text:style-name="T51">彰化縣芳苑鄉斗苑路芳苑段211號。</text:span><text:span text:style-name="T12">TEL：04-8983264#18)</text:span></text:h>
      <text:h text:style-name="P124" text:outline-level="1"><text:span text:style-name="T12">陸</text:span><text:span text:style-name="T10">、報名手續：限親自或委託報名，不受理通訊報名，並請備妥以下文件：</text:span></text:h>
      <text:p text:style-name="P88"><text:span text:style-name="T10">一、填具報名表</text:span><text:span text:style-name="T15">(免報名費，</text:span><text:span text:style-name="T12">以正楷</text:span><text:span text:style-name="T15">詳填，</text:span><text:span text:style-name="T12">黏貼本人最近脫帽正面照片一張)。</text:span></text:p>
      <text:p text:style-name="P45"><text:span text:style-name="T54">二、</text:span><text:span text:style-name="T59">繳驗證件正本及影印本</text:span><text:span text:style-name="T54">：</text:span><text:span text:style-name="T51">下列證件正本驗訖發還，影印本由學校留存，<text:line-break/></text:span><text:span text:style-name="T60">僅持影印本證明概不受理</text:span><text:span text:style-name="T51">。</text:span></text:p>
      <text:p text:style-name="P89"><text:span text:style-name="T50">1. 國民身份證</text:span><text:span text:style-name="T63">﹙證件與國民身份證所載姓名、出生日期不符者，均不得報考﹚。</text:span></text:p>
      <text:p text:style-name="P46"><text:span text:style-name="T64"><text:s text:c="3"/></text:span><text:span text:style-name="T65">(男性須繳驗退伍證明或無須兵役之證明正本)。</text:span></text:p>
      <text:p text:style-name="P89"><text:span text:style-name="T54">2.</text:span><text:span text:style-name="T50"> 中式餐飲烹調丙級技術士以上及格證書。</text:span></text:p>
      <text:p text:style-name="P89"><text:span text:style-name="T54">3.</text:span><text:span text:style-name="T50"> 相關經歷證件(無者免附)。</text:span></text:p>
      <text:p text:style-name="P89"><text:span text:style-name="T50">4. 相關餐飲科系學歷畢業證書(無者免附)。</text:span><text:span text:style-name="T66">。</text:span></text:p>
      <text:p text:style-name="P47"><text:span text:style-name="T55">5. 繳附區域醫療院所以上核發健康合格證明，</text:span><text:span text:style-name="T16">如不及開立證明請繳驗體檢收據。</text:span><text:span text:style-name="T55">(檢查項目應包括Ｘ光、血清、皮膚、糞便、傳染性眼疾、Ａ型肝炎、傷寒等。凡未繳交或體檢不合格者，於放榜錄取後察覺者，應即無條件解聘)。</text:span></text:p>
      <text:p text:style-name="P128">三、委託報名者加繳委託書乙份(受委託人亦需攜帶個人國民身份證核驗)。</text:p>
      <text:p text:style-name="P48">核驗上述資料時，若有未備齊全者，不受理報名。</text:p>
      <text:h text:style-name="P130" text:outline-level="1">柒、甄選日期、地點：110年6月1日(星期二)上午10時起於本校總務處面試。(考生請於上午10時前至本校總務處，完成報到手續)</text:h>
      <text:h text:style-name="P131" text:outline-level="1"><text:span text:style-name="T10">捌、甄選</text:span><text:span text:style-name="T18">項目及評分標準</text:span><text:span text:style-name="T10">：</text:span><text:span text:style-name="T50">詳如「廚工甄選評分表」。</text:span></text:h>
      <text:p text:style-name="P121">玖、錄取方式：</text:p>
      <text:p text:style-name="P90"><text:span text:style-name="T10">一、甄選結果，依成績總分高低排序錄用廚工正取人員。<text:line-break/>(</text:span><text:span text:style-name="T12">得</text:span><text:span text:style-name="T10">分低於（不含）70分者不予錄取，如錄取不足額時，另辦甄選)</text:span><text:span text:style-name="T49">。</text:span></text:p>
      <text:p text:style-name="P91"><text:span text:style-name="T21">二、錄取名單確定後，將儘速</text:span><text:span text:style-name="T10">公告於本校網站公佈欄。</text:span></text:p>
      <text:h text:style-name="P123" text:outline-level="1">拾、應聘手續暨相關規定：</text:h>
      <text:p text:style-name="P132"><text:soft-page-break/>一、錄取者，依校方通知時間、地點辦理簽約。</text:p>
      <text:p text:style-name="P133">二、錄取廚工須依「彰化縣芳苑國民中學廚工契約書」履約。</text:p>
      <text:p text:style-name="P42"><text:span text:style-name="T20">三、僱用期間：</text:span><text:span text:style-name="T58">自簽約日起至111年1月20日。(依學期實際用備餐日期)</text:span></text:p>
      <text:p text:style-name="P129">四、僱用續約：廚工聘僱期間經考核表現良好，本校可與該廚工續約半學年，</text:p>
      <text:p text:style-name="P129"><text:s text:c="4"/>不再辦理招考。續約期間依學期實際用備、餐日期 <text:s text:c="12"/></text:p>
      <text:p text:style-name="P92"><text:span text:style-name="T12">五、工作時間：</text:span><text:span text:style-name="T13">供應午餐每日之上午7：30開始至13:30分結束。</text:span></text:p>
      <text:p text:style-name="P93"><text:span text:style-name="T10">六、應聘人員待遇：</text:span><text:span text:style-name="T57">每日薪資960元</text:span><text:span text:style-name="T50">。</text:span><text:span text:style-name="T13">按實際工作日計薪</text:span><text:span text:style-name="T49">（寒暑假及例假日未上班時不計工資）。年終依午餐經費結餘及工作表現，酌發年終績效獎金。</text:span></text:p>
      <text:p text:style-name="P94"><text:span text:style-name="T53">六、</text:span><text:span text:style-name="T50">錄取者工作期間ㄧ律參加勞保、健保、勞退</text:span><text:span text:style-name="T67">。</text:span></text:p>
      <text:h text:style-name="P123" text:outline-level="1">拾壹、其它：</text:h>
      <text:list xml:id="list3406090050" text:style-name="WW8Num12">
        <text:list-item>
          <text:p text:style-name="P135">甄選當日如遇天然災害或其他不可抗拒之因素而無法進行時，口試(面試)得延後舉行。</text:p>
        </text:list-item>
        <text:list-item>
          <text:p text:style-name="P134"><text:span text:style-name="T10">應考人之基本條件、報考資格、證明文件，如於錄取聘用後發現偽造不實</text:span><text:span text:style-name="T15">者，均註銷應聘資格及無條件解聘，並應負法律責任。</text:span></text:p>
        </text:list-item>
      </text:list>
      <text:h text:style-name="P136" text:outline-level="1">三、本簡章未盡事宜處，悉依相關法令辦理；如有補充事項另公布前開網站。</text:h>
      <text:h text:style-name="P137" text:outline-level="1"><text:span text:style-name="T10">拾貳、</text:span><text:span text:style-name="T50">本簡章經本校廚工甄選委員會會議通過，並經校長核准後實施，修正時亦同</text:span></text:h>
      <text:p text:style-name="P138">彰化縣立芳苑國民中學110學年度第一學期廚工甄選報名表</text:p>
      <text:p text:style-name="P139">編號：_____(由甄選單位填寫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>姓名</text:p>
          </table:table-cell>
          <table:table-cell table:style-name="Table1.A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5">戶籍住址</text:p>
          </table:table-cell>
          <table:table-cell table:style-name="Table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性別</text:p>
          </table:table-cell>
          <table:table-cell table:style-name="Table1.A1" table:number-columns-spanned="4" office:value-type="string">
            <text:p text:style-name="P3"><text:span text:style-name="T7">□</text:span><text:span text:style-name="T14">男 <text:s text:c="4"/></text:span><text:span text:style-name="T24">□</text:span><text:span text:style-name="T14">女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現居住址</text:p>
          </table:table-cell>
          <table:table-cell table:style-name="Table1.G1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生日</text:p>
          </table:table-cell>
          <table:table-cell table:style-name="Table1.A1" table:number-columns-spanned="4" office:value-type="string">
            <text:p text:style-name="P5">民國 <text:s text:c="2"/>年 <text:s text:c="2"/>月 <text:s text:c="3"/>日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電話</text:p>
          </table:table-cell>
          <table:table-cell table:style-name="Table1.A1" table:number-columns-spanned="3" office:value-type="string">
            <text:p text:style-name="P7">( <text:s text:c="3"/>)</text:p>
            <text:p text:style-name="P7"/>
          </table:table-cell>
          <table:covered-table-cell/>
          <table:covered-table-cell/>
          <table:table-cell table:style-name="Table1.G1" table:number-rows-spanned="3" office:value-type="string">
            <text:p text:style-name="P8"/>
            <text:p text:style-name="P7"/>
            <text:p text:style-name="P5">貼相片處</text:p>
            <text:p text:style-name="P18">(請貼最近三個月</text:p>
            <text:p text:style-name="P18">正面脫帽2吋相片)</text:p>
            <text:p text:style-name="P5"/>
            <text:p text:style-name="P5"/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身份證</text:p>
            <text:p text:style-name="P5">字 <text:s/>號</text:p>
          </table:table-cell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office:value-type="string">
            <text:p text:style-name="P5">手機</text:p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最高學歷</text:p>
            <text:p text:style-name="P19">(學校全銜)</text:p>
          </table:table-cell>
          <table:table-cell table:style-name="Table1.A1" table:number-columns-spanned="8" office:value-type="string">
            <text:p text:style-name="P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G1" table:number-columns-spanned="10" office:value-type="string">
            <text:p text:style-name="P106">※本人(□有□無)親屬就讀本校( <text:s/>)年( <text:s/>)班姓名( <text:s text:c="8"/>)，其和本人關係是( <text:s text:c="6"/>)。【本欄位係評分項目之一，請據實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G1" table:number-columns-spanned="10" office:value-type="string">
            <text:p text:style-name="P5">經 <text:s text:c="13"/>歷 <text:s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5">服務單位名稱</text:p>
          </table:table-cell>
          <table:covered-table-cell/>
          <table:covered-table-cell/>
          <table:table-cell table:style-name="Table1.A1" office:value-type="string">
            <text:p text:style-name="P5">職稱</text:p>
          </table:table-cell>
          <table:table-cell table:style-name="Table1.A1" table:number-columns-spanned="4" office:value-type="string">
            <text:p text:style-name="P5">相關餐飲工作內容簡述</text:p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任職起迄期間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G1" table:number-columns-spanned="2" office:value-type="string">
            <text:p text:style-name="P5">～</text:p>
          </table:table-cell>
          <table:covered-table-cell/>
        </table:table-row>
        <table:table-row table:style-name="Table1.7">
          <table:table-cell table:style-name="Table1.G1" table:number-columns-spanned="10" office:value-type="string">
            <text:p text:style-name="P3"><text:span text:style-name="T14">以上資料請填妥，同其他證件影本交由審核人員</text:span><text:span text:style-name="T30">(※下列檢核項目，由甄選單位審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table:number-columns-spanned="2" office:value-type="string">
            <text:p text:style-name="P9">廚工甄選</text:p>
            <text:p text:style-name="P9"/>
            <text:p text:style-name="P10">基本條件</text:p>
            <text:p text:style-name="P10"/>
            <text:p text:style-name="P100">(符合項目打「ˇ」)</text:p>
            <text:p text:style-name="P10"/>
            <text:p text:style-name="P14"/>
          </table:table-cell>
          <table:covered-table-cell/>
          <table:table-cell table:style-name="Table1.G1" table:number-columns-spanned="8" office:value-type="string">
            <text:p text:style-name="P107">1、□中華民國國民身份證影本，正本檢核後發還。</text:p>
            <text:p text:style-name="P49"><text:span text:style-name="T12">2、□男性報考者</text:span><text:span text:style-name="T16">須繳驗退伍證明或無須兵役之證明正本</text:span><text:span text:style-name="T22">。</text:span></text:p>
            <text:p text:style-name="P50"><text:span text:style-name="T47">﹙</text:span>證件與國民身份證所載姓名、出生日期不符者，均不得報考﹚</text:p>
            <text:p text:style-name="P107">3、□中式餐飲烹調丙級技術士以上及格證書。</text:p>
            <text:p text:style-name="P107">4、□身體健康，無法定傳染病(甄選者需檢附110年3月1日之後區域醫療院所以上體檢合格證明或收據，不符者取消甄選資格）。</text:p>
            <text:p text:style-name="P2"><text:span text:style-name="T12">5、□相關餐飲科系學歷畢業證書</text:span><text:span text:style-name="T10">(無者免附)</text:span><text:span text:style-name="T12">。</text:span></text:p>
            <text:p text:style-name="P2"><text:span text:style-name="T12">6、</text:span><text:span text:style-name="T10">□相關經歷證件影本：「檢附( <text:s text:c="2"/>)件經歷證件」(無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A1" table:number-columns-spanned="3" office:value-type="string">
            <text:p text:style-name="P108">是否符合甄選資格</text:p>
          </table:table-cell>
          <table:covered-table-cell/>
          <table:covered-table-cell/>
          <table:table-cell table:style-name="Table1.A1" table:number-columns-spanned="2" office:value-type="string">
            <text:p text:style-name="P51"><text:span text:style-name="T7">□</text:span><text:span text:style-name="T36"> 是</text:span></text:p>
            <text:p text:style-name="P51"><text:span text:style-name="T7">□</text:span><text:span text:style-name="T38"> </text:span><text:span text:style-name="T36">否</text:span></text:p>
          </table:table-cell>
          <table:covered-table-cell/>
          <table:table-cell table:style-name="Table1.A1" table:number-columns-spanned="2" office:value-type="string">
            <text:p text:style-name="P35"><text:span text:style-name="T12">審核人員簽章</text:span><text:span text:style-name="T39">(「不符合」須加註原因)</text:span></text:p>
          </table:table-cell>
          <table:covered-table-cell/>
          <table:table-cell table:style-name="Table1.G1" office:value-type="string">
            <text:p text:style-name="P52"/>
          </table:table-cell>
        </table:table-row>
      </table:table>
      <text:p text:style-name="P87"/>
      <text:p text:style-name="P86"><draw:frame draw:style-name="fr1" draw:name="Frame1" text:anchor-type="char" svg:x="16.933cm" svg:y="-0.953cm" svg:width="1.633cm" svg:height="2.54cm" draw:z-index="1"><draw:text-box><text:p text:style-name="Standard">裝</text:p><text:p text:style-name="P53">釘</text:p><text:p text:style-name="P55">處</text:p></draw:text-box></draw:frame><draw:line text:anchor-type="char" draw:z-index="0" draw:style-name="gr1" draw:text-style-name="P141" svg:x1="16.722cm" svg:y1="-0.63cm" svg:x2="17.992cm" svg:y2="0.958cm"><text:p/></draw:line><text:soft-page-break/><text:span text:style-name="T5">彰化縣立芳苑國民中學</text:span><text:span text:style-name="T6">110學年度第一學期</text:span><text:span text:style-name="T5">廚工甄選</text:span><text:span text:style-name="T6">報名表</text:span></text:p>
      <text:p text:style-name="P140">甄 選 基 本 資 料 影 本 黏 貼 單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7"/>
            <text:p text:style-name="P56"/>
            <text:p text:style-name="P56"/>
            <text:p text:style-name="P56"/>
            <text:p text:style-name="P58"><text:span text:style-name="T2">身份證</text:span><text:span text:style-name="T3">正反面黏貼處</text:span><text:span text:style-name="T4"> <text:s/></text:span></text:p>
            <text:p text:style-name="P59"><text:span text:style-name="T4"><text:s text:c="8"/></text:span><text:span text:style-name="T48">（請浮貼）</text:span></text:p>
          </table:table-cell>
          <table:table-cell table:style-name="Table2.B1" office:value-type="string">
            <text:p text:style-name="P37"/>
            <text:p text:style-name="P36"/>
            <text:p text:style-name="P36"/>
            <text:p text:style-name="P36"/>
            <text:p text:style-name="P109">中餐丙級技術士以上證照</text:p>
            <text:p text:style-name="P60"><text:span text:style-name="T3">正反面黏貼處</text:span><text:span text:style-name="T48">（請浮貼）</text:span></text:p>
          </table:table-cell>
        </table:table-row>
        <table:table-row table:style-name="Table2.2">
          <table:table-cell table:style-name="Table2.B1" table:number-columns-spanned="2" office:value-type="string">
            <text:p text:style-name="P61"><text:span text:style-name="T25">〈下列資料</text:span><text:span text:style-name="T28">自行檢核</text:span><text:span text:style-name="T25">，並</text:span><text:span text:style-name="T28">依序以釘書針裝釘</text:span><text:span text:style-name="T25">於本頁正後方右上角〉</text:span></text:p>
            <text:p text:style-name="P61"><text:span text:style-name="T25">1.男性報考者</text:span><text:span text:style-name="T27">須繳驗退伍證明或無須兵役之證明影本。</text:span></text:p>
            <text:p text:style-name="P101">2.體檢合格證明影本乙份(或體檢收據影本乙份)</text:p>
            <text:p text:style-name="P101">3.餐飲科系畢業証書影本乙份</text:p>
            <text:p text:style-name="P110">4.相關經歷證件影本：「本人檢附( <text:s/>)件經歷證件」(無者免附)</text:p>
            <text:p text:style-name="P62"><text:span text:style-name="T69">～資料</text:span><text:span text:style-name="T70">A4大小影印(縮放)為原則</text:span><text:span text:style-name="T69">，以利審查~</text:span></text:p>
            <text:p text:style-name="P104">～相關甄選影本資料，無論錄取與否，概不送還～</text:p>
            <text:p text:style-name="P74">(正本檢核後發還，請當場確實清點後攜回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05"><text:soft-page-break/>委 <text:s/>託 <text:s/>書</text:p>
      <text:p text:style-name="P75"><text:span text:style-name="T35">　　　</text:span><text:span text:style-name="T41">立委託書人</text:span><text:span text:style-name="T42"> <text:s text:c="11"/></text:span><text:span text:style-name="T41">茲因本人目前□出國、□重病、□其他原因（　　 　　 <text:s/>　　 　）。確實無法親自報名貴校110學年度第一學期廚工甄選，特委託</text:span><text:span text:style-name="T42">　　　　　　</text:span><text:span text:style-name="T41">君代為辦理報名手續，如有不實虛偽致使不實登載之情事者，願負法律責任。　　　</text:span></text:p>
      <text:p text:style-name="P76">此致</text:p>
      <text:p text:style-name="Standard"><text:span text:style-name="T43"><text:s/></text:span><text:span text:style-name="T44"><text:s/></text:span><text:span text:style-name="T37">彰化縣芳苑國中110學年度第一學期廚工甄選委員會</text:span></text:p>
      <text:p text:style-name="P15"/>
      <text:p text:style-name="P77">委託人：　　　　 <text:s/>　　 <text:s text:c="3"/>（簽章）</text:p>
      <text:p text:style-name="P77">身分證統一編號：</text:p>
      <text:p text:style-name="P77">聯　絡　電　話：</text:p>
      <text:p text:style-name="P77">通 <text:s/>訊　地　址：</text:p>
      <text:p text:style-name="P12"/>
      <text:p text:style-name="P79">受委託人：<text:tab/>　　　　　 　　（簽章）</text:p>
      <text:p text:style-name="P78">(應為成年人且具行為能力)</text:p>
      <text:p text:style-name="P79">身分證統一編號：</text:p>
      <text:p text:style-name="P79">聯　絡　電　話：</text:p>
      <text:p text:style-name="P79">通 <text:s/>訊　地　址：</text:p>
      <text:p text:style-name="P12">　　　　　　　　　　　　　　　　　　　　　　　　　　　　　　　　</text:p>
      <text:p text:style-name="P38"><text:span text:style-name="T26"><text:tab/></text:span><text:span text:style-name="T37">中 <text:s text:c="3"/>華 <text:s/>　民 <text:s/>　國 　110　年　 <text:s/>　月　 <text:s text:c="3"/>日</text:span></text:p>
      <text:p text:style-name="P80"/>
      <text:p text:style-name="P117">附註：請受委託人攜帶本人及委託人雙方之新式國民身份證正本驗明身分。</text:p>
      <text:p text:style-name="P81"/>
      <text:p text:style-name="P82"/>
      <text:p text:style-name="P4"><text:bookmark text:name="OLE_LINK1"/><text:span text:style-name="T9">彰化縣</text:span><text:span text:style-name="T5">立芳苑</text:span><text:span text:style-name="T9">國民中學110學年度第一學期廚</text:span><text:span text:style-name="T5">工</text:span><text:span text:style-name="T9">甄選評分表</text:span></text:p>
      <text:p text:style-name="P95"><draw:line text:anchor-type="char" draw:z-index="5" draw:style-name="gr3" draw:text-style-name="P141" svg:x1="0.848cm" svg:y1="0.434cm" svg:x2="0.848cm" svg:y2="0.434cm"><text:p/></draw:line><draw:line text:anchor-type="char" draw:z-index="4" draw:style-name="gr3" draw:text-style-name="P141" svg:x1="0.848cm" svg:y1="0.434cm" svg:x2="0.848cm" svg:y2="0.434cm"><text:p/></draw:line>日期： <text:s text:c="2"/>年 <text:s text:c="2"/>月 <text:s text:c="2"/>日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3">編號【 <text:s text:c="3"/>】</text:p>
          </table:table-cell>
          <table:table-cell table:style-name="Table3.B1" table:number-columns-spanned="2" office:value-type="string">
            <text:p text:style-name="P83">考生姓名【 <text:s text:c="11"/>】</text:p>
          </table:table-cell>
          <table:covered-table-cell/>
          <table:table-cell table:style-name="Table3.D1" office:value-type="string">
            <text:p text:style-name="P84">評審委員代號( <text:s text:c="3"/>)</text:p>
          </table:table-cell>
        </table:table-row>
        <text:soft-page-break/>
        <table:table-row table:style-name="Table3.2">
          <table:table-cell table:style-name="Table3.A2" office:value-type="string">
            <text:p text:style-name="P65">評分項目</text:p>
          </table:table-cell>
          <table:table-cell table:style-name="Table3.B2" office:value-type="string">
            <text:p text:style-name="P13">給分</text:p>
            <text:p text:style-name="P13">標準</text:p>
          </table:table-cell>
          <table:table-cell table:style-name="Table3.B2" office:value-type="string">
            <text:p text:style-name="P111">得 <text:s text:c="2"/>分</text:p>
          </table:table-cell>
          <table:table-cell table:style-name="Table3.D2" office:value-type="string">
            <text:p text:style-name="P111">備 <text:s text:c="3"/>註</text:p>
          </table:table-cell>
        </table:table-row>
        <table:table-row table:style-name="Table3.3">
          <table:table-cell table:style-name="Table3.A2" office:value-type="string">
            <text:p text:style-name="P17">本人戶籍地</text:p>
          </table:table-cell>
          <table:table-cell table:style-name="Table3.B2" office:value-type="string">
            <text:p text:style-name="P66">最高20分</text:p>
          </table:table-cell>
          <table:table-cell table:style-name="Table3.B2" office:value-type="string">
            <text:p text:style-name="P67"/>
          </table:table-cell>
          <table:table-cell table:style-name="Table3.D2" office:value-type="string">
            <text:p text:style-name="P114">設籍本鄉或鄰近鄉鎮(20分)</text:p>
            <text:p text:style-name="P64"><text:span text:style-name="T32">設籍其他外鄉鎮市(12分)</text:span><text:span text:style-name="T29"><text:line-break/></text:span></text:p>
          </table:table-cell>
        </table:table-row>
        <table:table-row table:style-name="Table3.4">
          <table:table-cell table:style-name="Table3.A2" office:value-type="string">
            <text:p text:style-name="P69">親屬就讀本校</text:p>
          </table:table-cell>
          <table:table-cell table:style-name="Table3.B2" office:value-type="string">
            <text:p text:style-name="P66">最高</text:p>
            <text:p text:style-name="P66">5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72"><text:span text:style-name="T29">親屬或子女就讀本校(5分)<text:line-break/></text:span><text:span text:style-name="T31">【擇最高項</text:span><text:span text:style-name="T29">給分】</text:span></text:p>
          </table:table-cell>
        </table:table-row>
        <table:table-row table:style-name="Table3.4">
          <table:table-cell table:style-name="Table3.A2" office:value-type="string">
            <text:p text:style-name="P63"><text:span text:style-name="T19">領有中餐丙級<text:line-break/>技術士以上證照</text:span></text:p>
          </table:table-cell>
          <table:table-cell table:style-name="Table3.B2" office:value-type="string">
            <text:p text:style-name="P66">最高10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102">丙級證照(7分)<text:line-break/>乙級以上證照(10分)</text:p>
          </table:table-cell>
        </table:table-row>
        <table:table-row table:style-name="Table3.6">
          <table:table-cell table:style-name="Table3.A2" office:value-type="string">
            <text:p text:style-name="P17">相關餐飲科系學歷</text:p>
          </table:table-cell>
          <table:table-cell table:style-name="Table3.B2" office:value-type="string">
            <text:p text:style-name="P66">最高</text:p>
            <text:p text:style-name="P66">5分</text:p>
          </table:table-cell>
          <table:table-cell table:style-name="Table3.B2" office:value-type="string">
            <text:p text:style-name="P68"/>
          </table:table-cell>
          <table:table-cell table:style-name="Table3.D2" office:value-type="string">
            <text:p text:style-name="P103">「餐飲相關科系」，加給5分。</text:p>
          </table:table-cell>
        </table:table-row>
        <table:table-row table:style-name="Table3.7">
          <table:table-cell table:style-name="Table3.A7" office:value-type="string">
            <text:p text:style-name="P17">相關經歷</text:p>
          </table:table-cell>
          <table:table-cell table:style-name="Table3.B7" office:value-type="string">
            <text:p text:style-name="P66">最高10分</text:p>
          </table:table-cell>
          <table:table-cell table:style-name="Table3.B7" office:value-type="string">
            <text:p text:style-name="P68"/>
          </table:table-cell>
          <table:table-cell table:style-name="Table3.D7" office:value-type="string">
            <text:p text:style-name="P20">曾擔任餐飲業相關工作或學校廚工工作者</text:p>
          </table:table-cell>
        </table:table-row>
        <table:table-row table:style-name="Table3.4">
          <table:table-cell table:style-name="Table3.A8" office:value-type="string">
            <text:p text:style-name="P39"><text:span text:style-name="T23">口試</text:span></text:p>
          </table:table-cell>
          <table:table-cell table:style-name="Table3.B8" office:value-type="string">
            <text:p text:style-name="P113">50分</text:p>
          </table:table-cell>
          <table:table-cell table:style-name="Table3.B8" office:value-type="string">
            <text:p text:style-name="P68"/>
          </table:table-cell>
          <table:table-cell table:style-name="Table3.D8" office:value-type="string">
            <text:p text:style-name="P40"><text:span text:style-name="T33">餐飲衛生常識及觀念、工作態度、問題處理能力</text:span><text:span text:style-name="T34">(</text:span><text:span text:style-name="T68">含儀容態度、表達、配合行政之能力及意願等)</text:span></text:p>
          </table:table-cell>
        </table:table-row>
        <table:table-row table:style-name="Table3.9">
          <table:table-cell table:style-name="Table3.A9" table:number-columns-spanned="2" office:value-type="string">
            <text:p text:style-name="P39"><text:span text:style-name="T11">合計得分<text:line-break/></text:span><text:span text:style-name="T29">(滿分100分)</text:span></text:p>
          </table:table-cell>
          <table:covered-table-cell/>
          <table:table-cell table:style-name="Table3.C9" office:value-type="string">
            <text:p text:style-name="P68"/>
          </table:table-cell>
          <table:table-cell table:style-name="Table3.D9" office:value-type="string">
            <text:p text:style-name="P1"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/text:p>
          </table:table-cell>
        </table:table-row>
        <table:table-row table:style-name="Table3.10">
          <table:table-cell table:style-name="Table3.A10" table:number-columns-spanned="3" office:value-type="string">
            <text:p text:style-name="P72"><text:span text:style-name="T75">評審委員意見：<text:line-break/>(</text:span><text:span text:style-name="T74">註：</text:span><text:span text:style-name="T72">總評分低於</text:span><text:span text:style-name="T73">70</text:span><text:span text:style-name="T72">分或高於</text:span><text:span text:style-name="T73">90</text:span><text:span text:style-name="T72">分者，應敘明具體理由。</text:span><text:span text:style-name="T74">】</text:span></text:p>
          </table:table-cell>
          <table:covered-table-cell/>
          <table:covered-table-cell/>
          <table:table-cell table:style-name="Table3.D10" office:value-type="string">
            <text:p text:style-name="P70">評審委員簽名：</text:p>
            <text:p text:style-name="P73"><draw:custom-shape text:anchor-type="char" draw:z-index="2" draw:style-name="gr2" draw:text-style-name="P142" svg:width="5.633cm" svg:height="4.864cm" svg:x="1.312cm" svg:y="1.124cm"><text:p/><draw:enhanced-geometry svg:viewBox="0 0 3433 2996" draw:type="non-primitive" draw:enhanced-path="M 135 2996 L 0 2964 3433 0 N"/></draw:custom-shape><text:span text:style-name="T8"><text:s/></text:span><text:span text:style-name="T40">( <text:s text:c="7"/>)</text:span></text:p>
          </table:table-cell>
        </table:table-row>
      </table:table>
      <text:p text:style-name="P71"><draw:frame draw:style-name="fr2" draw:name="Frame2" text:anchor-type="char" svg:x="13.758cm" svg:y="25.718cm" svg:width="3.598cm" svg:height="1.27cm" draw:z-index="3"><draw:text-box><text:p text:style-name="P4"><text:span text:style-name="T46">（折線彌封）</text:span></text:p></draw:text-box></draw:frame></text:p>
      <text:p text:style-name="P118"><text:span text:style-name="T1">彰化縣立芳苑國民中學110學年度第一學期廚工甄選評分表(總表)</text:span><text:span text:style-name="T76"> <text:s text:c="9"/></text:span><draw:line text:anchor-type="char" draw:z-index="7" draw:style-name="gr3" draw:text-style-name="P141" svg:x1="0.848cm" svg:y1="0.434cm" svg:x2="0.848cm" svg:y2="0.434cm"><text:p/></draw:line><draw:line text:anchor-type="char" draw:z-index="6" draw:style-name="gr3" draw:text-style-name="P141" svg:x1="0.848cm" svg:y1="0.434cm" svg:x2="0.848cm" svg:y2="0.434cm"><text:p/></draw:line><text:span text:style-name="T76"><text:s text:c="12"/></text:span>日期： <text:s/>年 <text:s/>月 <text:s/>日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C"/>
        <table:table-column table:style-name="Table4.H"/>
        <table:table-column table:style-name="Table4.I"/>
        <table:table-row table:style-name="Table4.1">
          <table:table-cell table:style-name="Table4.A1" table:number-rows-spanned="2" office:value-type="string">
            <text:p text:style-name="P28"><draw:frame draw:style-name="fr3" draw:name="Frame3" text:anchor-type="char" svg:x="1.406cm" svg:y="-0.018cm" svg:width="2.018cm" svg:height="1.058cm" draw:z-index="8"><draw:text-box><text:p text:style-name="P23">考生編號</text:p><text:p text:style-name="P23"><text:s text:c="4"/>姓名</text:p><text:p text:style-name="P23"/><text:p text:style-name="P22"/></draw:text-box></draw:frame><draw:frame draw:style-name="fr4" draw:name="Frame4" text:anchor-type="char" svg:x="0.219cm" svg:y="0.878cm" svg:width="1.905cm" svg:height="0.953cm" draw:z-index="11"><draw:text-box><text:p text:style-name="P34"><text:span text:style-name="T45">序</text:span><text:span text:style-name="T71"> <text:s/></text:span><text:span text:style-name="T45">位</text:span><text:span text:style-name="T71"> </text:span></text:p></draw:text-box></draw:frame><draw:frame draw:style-name="fr3" draw:name="Frame5" text:anchor-type="char" svg:x="1.797cm" svg:y="1.173cm" svg:width="0.871cm" svg:height="0.631cm" draw:z-index="10"><draw:text-box><text:p text:style-name="P23"/></draw:text-box></draw:frame><draw:frame draw:style-name="fr3" draw:name="Frame6" text:anchor-type="char" svg:x="1.078cm" svg:y="1.041cm" svg:width="0.87cm" svg:height="0.631cm" draw:z-index="9"><draw:text-box><text:p text:style-name="P23"/></draw:text-box></draw:frame></text:p>
          </table:table-cell>
          <table:table-cell table:style-name="Table4.B1" table:number-columns-spanned="2" office:value-type="string">
            <text:p text:style-name="P9">1</text:p>
          </table:table-cell>
          <table:covered-table-cell/>
          <table:table-cell table:style-name="Table4.B1" table:number-columns-spanned="2" office:value-type="string">
            <text:p text:style-name="P9">2</text:p>
          </table:table-cell>
          <table:covered-table-cell/>
          <table:table-cell table:style-name="Table4.B1" table:number-columns-spanned="2" office:value-type="string">
            <text:p text:style-name="P9">3</text:p>
          </table:table-cell>
          <table:covered-table-cell/>
          <table:table-cell table:style-name="Table4.H1" table:number-columns-spanned="2" office:value-type="string">
            <text:p text:style-name="P9">4</text:p>
          </table:table-cell>
          <table:covered-table-cell/>
        </table:table-row>
        <table:table-row table:style-name="Table4.2"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3" office:value-type="string">
            <text:p text:style-name="P26">出席評審委員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B2" office:value-type="string">
            <text:p text:style-name="P24">序位</text:p>
          </table:table-cell>
          <table:table-cell table:style-name="Table4.B2" office:value-type="string">
            <text:p text:style-name="P24">評分</text:p>
          </table:table-cell>
          <table:table-cell table:style-name="Table4.H2" office:value-type="string">
            <text:p text:style-name="P24">序位</text:p>
          </table:table-cell>
        </table:table-row>
        <table:table-row table:style-name="Table4.3">
          <table:table-cell table:style-name="Table4.A4" office:value-type="string">
            <text:p text:style-name="P9">A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B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C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D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9">E 委員</text:p>
          </table:table-cell>
          <table:table-cell table:style-name="Table4.B4" office:value-type="string">
            <text:p text:style-name="P11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B4" office:value-type="string">
            <text:p text:style-name="P23"/>
          </table:table-cell>
          <table:table-cell table:style-name="Table4.I4" office:value-type="string">
            <text:p text:style-name="P23"/>
          </table:table-cell>
        </table:table-row>
        <table:table-row table:style-name="Table4.3">
          <table:table-cell table:style-name="Table4.A4" office:value-type="string">
            <text:p text:style-name="P29">序位合計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3">
          <table:table-cell table:style-name="Table4.A4" office:value-type="string">
            <text:p text:style-name="P85">總分合計/總平均分數</text:p>
          </table:table-cell>
          <table:table-cell table:style-name="Table4.B2" table:number-columns-spanned="2" office:value-type="string">
            <text:p text:style-name="P30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B2" table:number-columns-spanned="2" office:value-type="string">
            <text:p text:style-name="P25"/>
          </table:table-cell>
          <table:covered-table-cell/>
          <table:table-cell table:style-name="Table4.H2" table:number-columns-spanned="2" office:value-type="string">
            <text:p text:style-name="P25"/>
          </table:table-cell>
          <table:covered-table-cell/>
        </table:table-row>
        <table:table-row table:style-name="Table4.11">
          <table:table-cell table:style-name="Table4.A11" office:value-type="string">
            <text:p text:style-name="P54">優勝序位(出席評審委員綜合考量及過半數決議)</text:p>
          </table:table-cell>
          <table:table-cell table:style-name="Table4.B11" table:number-columns-spanned="2" office:value-type="string">
            <text:p text:style-name="P31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B11" table:number-columns-spanned="2" office:value-type="string">
            <text:p text:style-name="P23"/>
          </table:table-cell>
          <table:covered-table-cell/>
          <table:table-cell table:style-name="Table4.H11" table:number-columns-spanned="2" office:value-type="string">
            <text:p text:style-name="P23"/>
          </table:table-cell>
          <table:covered-table-cell/>
        </table:table-row>
        <table:table-row table:style-name="Table4.12">
          <table:table-cell table:style-name="Table4.A12" office:value-type="string">
            <text:p text:style-name="P32">評 審 委 員</text:p>
            <text:p text:style-name="P33">簽 名</text:p>
          </table:table-cell>
          <table:table-cell table:style-name="Table4.B1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ZenHei" svg:font-family="WenQuanYiZenHei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隸書體" svg:font-family="華康隸書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246cm" draw:distance="0.185cm"/>
    <draw:stroke-dash draw:name="Dashed_20__28_var_29__20_5" draw:display-name="Dashed (var) 5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line-height="125%" fo:text-align="justify" style:justify-single-word="false" style:vertical-align="baseline"/>
      <style:text-properties style:letter-kerning="true" style:font-name-asian="華康隸書體" style:font-family-asian="華康隸書體, 微軟正黑體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ub" style:family="paragraph" style:parent-style-name="Standard">
      <style:paragraph-properties fo:margin-left="1.058cm" fo:margin-right="0cm" style:line-height-at-least="0.423cm" fo:text-align="center" style:justify-single-word="false" fo:orphans="2" fo:widows="2" fo:text-indent="0cm" style:auto-text-indent="false" style:text-autospace="none" style:vertical-align="bottom"/>
      <style:text-properties fo:font-size="13pt" fo:letter-spacing="0.062cm" style:letter-kerning="true" style:font-name-asian="華康中楷體" style:font-family-asian="華康中楷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787cm" fo:text-indent="-1.27cm" fo:margin-left="1.7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08cm" fo:text-indent="-1.27cm" fo:margin-left="1.8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11cm" fo:text-indent="-0.847cm" fo:margin-left="7.3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76cm" fo:text-indent="-0.635cm" fo:margin-left="1.0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34cm" fo:text-indent="-0.847cm" fo:margin-left="2.1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小學八十七學年度代理教師甄選簡章</dc:title>
    <meta:initial-creator>Hsin Li Yin</meta:initial-creator>
    <meta:creation-date>2021-05-21T02:08:00</meta:creation-date>
    <dc:creator>Transaction</dc:creator>
    <dc:date>2021-05-21T02:08:00</dc:date>
    <meta:print-date>2017-08-17T08:29:00</meta:print-date>
    <meta:editing-cycles>2</meta:editing-cycles>
    <meta:generator>LibreOffice/6.1.0.3$Windows_x86 LibreOffice_project/efb621ed25068d70781dc026f7e9c5187a4decd1</meta:generator>
    <meta:document-statistic meta:table-count="4" meta:image-count="0" meta:object-count="0" meta:page-count="7" meta:paragraph-count="180" meta:word-count="2779" meta:character-count="3218" meta:non-whitespace-character-count="2875"/>
  </office:meta>
</office:document-meta>
</file>