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華康隸書體, 微軟正黑體" svg:font-family="華康隸書體, 微軟正黑體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WenQuanYiZenHei, 細明體" svg:font-family="WenQuanYiZenHei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line-break="normal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純文字" style:family="paragraph">
      <style:paragraph-properties style:line-break="normal" fo:text-align="center" fo:line-height="0.2777in"/>
      <style:text-properties style:font-name="標楷體" style:font-name-asian="標楷體" fo:font-size="16pt" style:font-size-asian="16pt" style:font-size-complex="18pt"/>
    </style:style>
    <style:style style:name="P6" style:parent-style-name="純文字" style:family="paragraph">
      <style:paragraph-properties style:line-break="normal" fo:line-height="0.2777in" fo:margin-left="1.7791in" fo:text-indent="-1.779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style:line-break="normal" fo:line-height="0.2777in" fo:margin-left="0.3208in" fo:text-indent="-0.32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style:text-autospace="none" fo:line-height="0.3055in" fo:text-indent="0.1944in"/>
    </style:style>
    <style:style style:name="T27" style:parent-style-name="預設段落字型" style:family="text">
      <style:text-properties style:font-name="標楷體" style:font-name-asian="標楷體" style:font-name-complex="WenQuanYiZenHei, 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WenQuanYiZenHei, 細明體" fo:color="#000000" style:letter-kerning="false" fo:font-size="14pt" style:font-size-asian="14pt" style:font-size-complex="14pt"/>
    </style:style>
    <style:style style:name="P30" style:parent-style-name="Standard" style:family="paragraph">
      <style:paragraph-properties style:text-autospace="none" fo:line-height="0.3055in" fo:margin-left="0.58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WenQuanYiZenHei, 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font-style-complex="italic" fo:color="#000000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0.3055in" fo:margin-left="0.5819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WenQuanYiZenHei, 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純文字" style:family="paragraph">
      <style:paragraph-properties style:line-break="normal" fo:line-height="0.2777in" fo:margin-left="1.3333in" fo:text-indent="-1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純文字" style:family="paragraph">
      <style:paragraph-properties style:line-break="normal" fo:line-height="0.2777in" fo:margin-left="1.3611in" fo:text-indent="-1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純文字" style:family="paragraph">
      <style:paragraph-properties style:line-break="normal" fo:line-height="0.3055in" fo:margin-left="0.5152in" fo:text-indent="-0.5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純文字" style:family="paragraph">
      <style:paragraph-properties style:line-break="normal" fo:line-height="0.3055in" fo:margin-left="0.3208in" fo:text-indent="-0.32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純文字" style:family="paragraph">
      <style:paragraph-properties style:line-break="normal" fo:text-align="justify" fo:line-height="0.3055in" fo:margin-left="0.5805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純文字" style:family="paragraph">
      <style:paragraph-properties style:line-break="normal" fo:text-align="justify" fo:line-height="0.3055in" fo:margin-left="0.5819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純文字" style:family="paragraph">
      <style:paragraph-properties style:line-break="normal" fo:text-align="justify" fo:line-height="0.3055in" fo:text-indent="0.3888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/>
    </style:style>
    <style:style style:name="P118" style:parent-style-name="Standard" style:family="paragraph">
      <style:paragraph-properties style:snap-to-layout-grid="false" style:line-height-at-least="0in" fo:text-indent="1.5347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Courier New" fo:color="#000000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Courier New" fo:color="#000000" fo:font-size="13pt" style:font-size-asian="13pt"/>
    </style:style>
    <style:style style:name="T122" style:parent-style-name="預設段落字型" style:family="text">
      <style:text-properties style:font-name="標楷體" style:font-name-asian="標楷體" style:font-name-complex="Courier New" fo:color="#000000" fo:font-size="13pt" style:font-size-asian="13pt"/>
    </style:style>
    <style:style style:name="T123" style:parent-style-name="預設段落字型" style:family="text">
      <style:text-properties style:font-name="標楷體" style:font-name-asian="標楷體" style:font-name-complex="Courier New" fo:color="#000000" fo:font-size="13pt" style:font-size-asian="13pt"/>
    </style:style>
    <style:style style:name="P124" style:parent-style-name="純文字" style:family="paragraph">
      <style:paragraph-properties style:line-break="normal" fo:text-align="justify" fo:line-height="0.3055in" fo:text-indent="0.3888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純文字" style:family="paragraph">
      <style:paragraph-properties style:line-break="normal" fo:text-align="justify" fo:line-height="0.3055in" fo:text-indent="0.3888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6" style:parent-style-name="純文字" style:family="paragraph">
      <style:paragraph-properties style:line-break="normal" fo:text-align="justify" fo:line-height="0.3055in" fo:text-indent="0.3888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P144" style:parent-style-name="Standard" style:family="paragraph">
      <style:paragraph-properties style:snap-to-layout-grid="false" fo:line-height="0.3055in" fo:margin-left="0.6784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Courier New" fo:color="#000000" fo:font-size="14pt" style:font-size-asian="14pt"/>
    </style:style>
    <style:style style:name="P152" style:parent-style-name="純文字" style:family="paragraph">
      <style:paragraph-properties style:line-break="normal" fo:text-align="justify" fo:line-height="0.3055in" fo:text-indent="0.1944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8" style:parent-style-name="Standard" style:family="paragraph">
      <style:paragraph-properties fo:text-align="justify" fo:line-height="0.3055in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純文字" style:family="paragraph">
      <style:paragraph-properties style:line-break="normal" fo:line-height="0.2777in" fo:margin-left="0.418in" fo:text-indent="-0.41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純文字" style:family="paragraph">
      <style:paragraph-properties style:line-break="normal" fo:line-height="0.2777in" fo:margin-left="0.3986in" fo:text-indent="-0.398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3" style:parent-style-name="純文字" style:family="paragraph">
      <style:paragraph-properties style:line-break="normal" fo:text-align="justify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純文字" style:family="paragraph">
      <style:paragraph-properties style:line-break="normal" fo:text-align="justify" fo:line-height="0.2777in" fo:margin-left="0.5833in" fo:text-indent="-0.371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純文字" style:family="paragraph">
      <style:paragraph-properties style:line-break="normal" fo:text-align="justify" fo:line-height="0.2777in" fo:margin-left="0.5472in" fo:text-indent="-0.372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純文字" style:family="paragraph">
      <style:paragraph-properties style:line-break="normal" fo:line-height="0.2777in" fo:margin-left="0.3208in" fo:text-indent="-0.320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純文字" style:family="paragraph">
      <style:paragraph-properties style:line-break="normal" fo:text-align="justify" fo:line-height="0.3055in" fo:margin-left="0.5555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純文字" style:family="paragraph">
      <style:paragraph-properties style:line-break="normal" fo:line-height="0.3055in" fo:margin-left="0.5819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純文字" style:family="paragraph">
      <style:paragraph-properties style:line-break="normal" fo:text-align="justify" fo:line-height="0.3055in" fo:text-indent="0.1944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6" style:parent-style-name="純文字" style:family="paragraph">
      <style:paragraph-properties style:line-break="normal" fo:text-align="justify" fo:line-height="0.3055in" fo:text-indent="0.1944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純文字" style:family="paragraph">
      <style:paragraph-properties style:line-break="normal" fo:text-align="justify" fo:line-height="0.3055in" fo:text-indent="0.1944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純文字" style:family="paragraph">
      <style:paragraph-properties style:line-break="normal" fo:text-align="justify" fo:line-height="0.3055in" fo:margin-left="0.173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31" style:parent-style-name="純文字" style:family="paragraph">
      <style:paragraph-properties style:line-break="normal" fo:text-align="justify" fo:line-height="0.2777in" fo:margin-left="1.9236in" fo:text-indent="-1.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P239" style:parent-style-name="純文字" style:family="paragraph">
      <style:paragraph-properties style:line-break="normal" fo:text-align="justify" fo:line-height="0.2777in" fo:margin-left="0.5625in" fo:text-indent="-0.38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FF" fo:font-size="14pt" style:font-size-asian="14pt"/>
    </style:style>
    <style:style style:name="P243" style:parent-style-name="純文字" style:family="paragraph">
      <style:paragraph-properties style:line-break="normal" fo:line-height="0.2777in" fo:margin-left="0.3208in" fo:text-indent="-0.320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純文字" style:family="paragraph">
      <style:paragraph-properties style:line-break="normal" fo:text-align="justify" fo:line-height="0.2777in" fo:margin-left="0.5833in" fo:text-indent="-0.41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純文字" style:family="paragraph">
      <style:paragraph-properties style:line-break="normal" fo:text-align="justify" fo:line-height="0.2777in" fo:margin-left="0.5833in" fo:text-indent="-0.4166in">
        <style:tab-stops>
          <style:tab-stop style:type="left" style:position="0.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純文字" style:family="paragraph">
      <style:paragraph-properties style:line-break="normal" fo:line-height="0.2777in" fo:margin-left="0.3194in" fo:text-indent="-0.126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純文字" style:family="paragraph">
      <style:paragraph-properties style:line-break="normal" fo:line-height="0.2777in" fo:margin-left="0.6125in" fo:text-indent="-0.61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9" style:parent-style-name="純文字" style:family="paragraph">
      <style:paragraph-properties fo:break-before="page" fo:text-align="center" fo:line-height="0.3055in" fo:margin-left="0.568in" fo:text-indent="-0.56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63" style:parent-style-name="純文字" style:family="paragraph">
      <style:paragraph-properties style:line-break="normal" fo:margin-top="0.125in" fo:line-height="0.2777in" fo:margin-right="0.0173in" fo:text-indent="4.884in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4pt"/>
    </style:style>
    <style:style style:name="TableColumn269" style:family="table-column">
      <style:table-column-properties style:column-width="0.9756in"/>
    </style:style>
    <style:style style:name="TableColumn270" style:family="table-column">
      <style:table-column-properties style:column-width="2.1111in"/>
    </style:style>
    <style:style style:name="TableColumn271" style:family="table-column">
      <style:table-column-properties style:column-width="0.8201in"/>
    </style:style>
    <style:style style:name="TableColumn272" style:family="table-column">
      <style:table-column-properties style:column-width="0.302in"/>
    </style:style>
    <style:style style:name="TableColumn273" style:family="table-column">
      <style:table-column-properties style:column-width="0.6083in"/>
    </style:style>
    <style:style style:name="TableColumn274" style:family="table-column">
      <style:table-column-properties style:column-width="0.6083in"/>
    </style:style>
    <style:style style:name="TableColumn275" style:family="table-column">
      <style:table-column-properties style:column-width="1.4173in"/>
    </style:style>
    <style:style style:name="Table268" style:family="table">
      <style:table-properties style:width="6.843in" style:rel-width="100%" fo:margin-left="-0.0229in" table:align="lef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P2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font-size="18pt" style:font-size-asian="18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font-size="17pt" style:font-size-asian="17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P3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P31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P31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P3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P3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3pt" style:font-size-asian="13pt"/>
    </style:style>
    <style:style style:name="P316" style:parent-style-name="Standard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3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P3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P32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Row324" style:family="table-row">
      <style:table-row-properties style:min-row-height="0.5173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Row334" style:family="table-row">
      <style:table-row-properties style:min-row-height="1.2381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P3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Row340" style:family="table-row">
      <style:table-row-properties style:min-row-height="0.6222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fo:font-size="15pt" style:font-size-asian="15pt"/>
    </style:style>
    <style:style style:name="TableRow359" style:family="table-row">
      <style:table-row-properties style:min-row-height="0.3937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368" style:family="table-row">
      <style:table-row-properties style:min-row-height="0.3937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Row377" style:family="table-row">
      <style:table-row-properties style:min-row-height="0.3937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Row386" style:family="table-row">
      <style:table-row-properties style:min-row-height="0.3937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Row395" style:family="table-row">
      <style:table-row-properties style:min-row-height="0.3937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/>
    </style:style>
    <style:style style:name="TableRow404" style:family="table-row">
      <style:table-row-properties style:min-row-height="0.3937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Row411" style:family="table-row">
      <style:table-row-properties style:min-row-height="2.309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margin-left="0.5229in" fo:text-indent="-0.522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margin-left="0.5229in" fo:text-indent="-0.522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Courier New" fo:font-size="14pt" style:font-size-asian="14pt"/>
    </style:style>
    <style:style style:name="T438" style:parent-style-name="預設段落字型" style:family="text">
      <style:text-properties style:font-name="標楷體" style:font-name-asian="標楷體" fo:font-size="13pt" style:font-size-asian="13pt"/>
    </style:style>
    <style:style style:name="P439" style:parent-style-name="Standard" style:family="paragraph">
      <style:paragraph-properties fo:margin-left="0.4826in" fo:text-indent="-0.032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1" style:parent-style-name="預設段落字型" style:family="text">
      <style:text-properties style:font-name="標楷體" style:font-name-asian="標楷體" fo:font-size="13pt" style:font-size-asian="13pt"/>
    </style:style>
    <style:style style:name="P442" style:parent-style-name="Standard" style:family="paragraph">
      <style:paragraph-properties fo:margin-left="0.5229in" fo:text-indent="-0.522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margin-left="0.5229in" fo:text-indent="-0.522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style:line-height-at-least="0in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1.0368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margin-left="0.5229in" fo:text-indent="-0.522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indent="0.125in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font-size="18pt" style:font-size-asian="18pt"/>
    </style:style>
    <style:style style:name="T486" style:parent-style-name="預設段落字型" style:family="text">
      <style:text-properties style:font-name="標楷體" style:font-name-asian="標楷體" style:font-name-complex="標楷體" fo:font-size="19pt" style:font-size-asian="19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9pt" style:font-size-asian="19pt" style:font-size-complex="14pt"/>
    </style:style>
    <style:style style:name="P488" style:parent-style-name="Standard" style:family="paragraph">
      <style:paragraph-properties fo:text-indent="0.125in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fo:font-size="18pt" style:font-size-asian="18pt"/>
    </style:style>
    <style:style style:name="T490" style:parent-style-name="預設段落字型" style:family="text">
      <style:text-properties style:font-name="標楷體" style:font-name-asian="標楷體" style:font-name-complex="標楷體" fo:font-size="22pt" style:font-size-asian="22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9pt" style:font-size-asian="19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9pt" style:font-size-asian="9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margin-left="0.4486in" fo:text-indent="-0.4486in">
        <style:tab-stops/>
      </style:paragraph-properties>
      <style:text-properties style:font-name="新細明體, PMingLiU" style:font-name-asian="標楷體" style:font-name-complex="新細明體, PMingLiU" fo:font-size="14pt" style:font-size-asian="14pt" style:font-size-complex="12pt"/>
    </style:style>
    <style:style style:name="P500" style:parent-style-name="純文字" style:family="paragraph">
      <style:paragraph-properties style:line-break="normal"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01" style:parent-style-name="純文字" style:family="paragraph">
      <style:paragraph-properties style:line-break="normal" fo:text-align="center" fo:line-height="0.2777in"/>
    </style:style>
    <style:style style:name="P502" style:parent-style-name="Standard" style:family="paragraph">
      <style:paragraph-properties fo:text-indent="0.1666in"/>
    </style:style>
    <style:style style:name="P503" style:parent-style-name="Standard" style:family="paragraph">
      <style:paragraph-properties fo:text-indent="0.3333in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09" style:parent-style-name="純文字" style:family="paragraph">
      <style:paragraph-properties style:line-break="normal" fo:text-align="center" fo:margin-top="0.125in" fo:line-height="0.2777in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8pt"/>
    </style:style>
    <style:style style:name="TableColumn533" style:family="table-column">
      <style:table-column-properties style:column-width="3.4166in" style:use-optimal-column-width="false"/>
    </style:style>
    <style:style style:name="TableColumn534" style:family="table-column">
      <style:table-column-properties style:column-width="3.4479in" style:use-optimal-column-width="false"/>
    </style:style>
    <style:style style:name="Table532" style:family="table">
      <style:table-properties style:width="6.8645in" fo:margin-left="0in" table:align="center"/>
    </style:style>
    <style:style style:name="TableRow535" style:family="table-row">
      <style:table-row-properties style:min-row-height="4.2756in" style:use-optimal-row-height="false"/>
    </style:style>
    <style:style style:name="TableCell536" style:family="table-cell">
      <style:table-cell-properties fo:border="0.0312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margin-left="0.25in" fo:text-indent="-0.125in">
        <style:tab-stops/>
      </style:paragraph-properties>
      <style:text-properties fo:font-size="18pt" style:font-size-asian="18pt"/>
    </style:style>
    <style:style style:name="P538" style:parent-style-name="Standard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39" style:parent-style-name="Standard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40" style:parent-style-name="Standard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41" style:parent-style-name="Standard" style:family="paragraph">
      <style:paragraph-properties fo:margin-left="0.25in" fo:text-indent="0.3756in">
        <style:tab-stops/>
      </style:paragraph-properties>
    </style:style>
    <style:style style:name="T542" style:parent-style-name="預設段落字型" style:family="text">
      <style:text-properties fo:font-weight="bold" style:font-weight-asian="bold" fo:font-size="18pt" style:font-size-asian="18pt"/>
    </style:style>
    <style:style style:name="T543" style:parent-style-name="預設段落字型" style:family="text">
      <style:text-properties fo:font-size="18pt" style:font-size-asian="18pt"/>
    </style:style>
    <style:style style:name="T544" style:parent-style-name="預設段落字型" style:family="text">
      <style:text-properties style:font-name-asian="Times New Roman" fo:font-size="18pt" style:font-size-asian="18pt"/>
    </style:style>
    <style:style style:name="P545" style:parent-style-name="Standard" style:family="paragraph">
      <style:paragraph-properties fo:margin-left="0.25in" fo:text-indent="-0.25in">
        <style:tab-stops/>
      </style:paragraph-properties>
    </style:style>
    <style:style style:name="T546" style:parent-style-name="預設段落字型" style:family="text">
      <style:text-properties style:font-name-asian="Times New Roman" fo:font-size="18pt" style:font-size-asian="18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ableCell548" style:family="table-cell">
      <style:table-cell-properties fo:border="0.0312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/>
      <style:text-properties fo:font-size="18pt" style:font-size-asian="18pt" style:font-size-complex="14pt"/>
    </style:style>
    <style:style style:name="P550" style:parent-style-name="Standard" style:family="paragraph">
      <style:text-properties fo:font-size="18pt" style:font-size-asian="18pt"/>
    </style:style>
    <style:style style:name="P551" style:parent-style-name="Standard" style:family="paragraph">
      <style:text-properties fo:font-size="18pt" style:font-size-asian="18pt"/>
    </style:style>
    <style:style style:name="P552" style:parent-style-name="Standard" style:family="paragraph">
      <style:text-properties fo:font-size="18pt" style:font-size-asian="18pt"/>
    </style:style>
    <style:style style:name="P553" style:parent-style-name="Standard" style:family="paragraph">
      <style:paragraph-properties fo:text-indent="0.25in"/>
    </style:style>
    <style:style style:name="T554" style:parent-style-name="預設段落字型" style:family="text">
      <style:text-properties fo:font-weight="bold" style:font-weight-asian="bold" fo:font-size="18pt" style:font-size-asian="18pt"/>
    </style:style>
    <style:style style:name="P555" style:parent-style-name="Standard" style:family="paragraph">
      <style:paragraph-properties fo:text-indent="0.25in"/>
    </style:style>
    <style:style style:name="T556" style:parent-style-name="預設段落字型" style:family="text">
      <style:text-properties fo:font-size="18pt" style:font-size-asian="18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ableRow558" style:family="table-row">
      <style:table-row-properties style:min-row-height="3.9625in" style:use-optimal-row-height="false"/>
    </style:style>
    <style:style style:name="TableCell559" style:family="table-cell">
      <style:table-cell-properties fo:border="0.0312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fo:text-align="justify" fo:line-height="0.3472in" fo:margin-left="0.6354in" fo:text-indent="-0.635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P566" style:parent-style-name="Standard" style:family="paragraph">
      <style:paragraph-properties fo:text-align="justify" fo:line-height="0.3472in" fo:margin-left="0.6354in" fo:text-indent="-0.635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T569" style:parent-style-name="預設段落字型" style:family="text">
      <style:text-properties style:font-name="標楷體" style:font-name-asian="標楷體" style:font-name-complex="Courier New" fo:font-size="17pt" style:font-size-asian="17pt"/>
    </style:style>
    <style:style style:name="P570" style:parent-style-name="Standard" style:family="paragraph">
      <style:paragraph-properties fo:text-align="justify" fo:line-height="0.3472in"/>
    </style:style>
    <style:style style:name="T571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P576" style:parent-style-name="Standard" style:family="paragraph">
      <style:paragraph-properties fo:text-align="justify" fo:line-height="0.3472in"/>
    </style:style>
    <style:style style:name="T577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7pt" style:font-size-asian="17pt" style:font-size-complex="14pt"/>
    </style:style>
    <style:style style:name="P579" style:parent-style-name="Standard" style:family="paragraph">
      <style:paragraph-properties fo:text-align="justify" fo:margin-bottom="0.125in" fo:line-height="0.3472in"/>
    </style:style>
    <style:style style:name="T580" style:parent-style-name="預設段落字型" style:family="text">
      <style:text-properties style:font-name="標楷體" style:font-name-asian="標楷體" fo:font-size="17pt" style:font-size-asian="17pt"/>
    </style:style>
    <style:style style:name="T581" style:parent-style-name="預設段落字型" style:family="text">
      <style:text-properties style:font-name="標楷體" style:font-name-asian="標楷體" fo:font-size="17pt" style:font-size-asian="17pt"/>
    </style:style>
    <style:style style:name="T582" style:parent-style-name="預設段落字型" style:family="text">
      <style:text-properties style:font-name="標楷體" style:font-name-asian="標楷體" fo:font-size="17pt" style:font-size-asian="17pt"/>
    </style:style>
    <style:style style:name="T583" style:parent-style-name="預設段落字型" style:family="text">
      <style:text-properties style:font-name="標楷體" style:font-name-asian="標楷體" fo:font-size="17pt" style:font-size-asian="17pt"/>
    </style:style>
    <style:style style:name="T584" style:parent-style-name="預設段落字型" style:family="text">
      <style:text-properties style:font-name="標楷體" style:font-name-asian="標楷體" fo:font-size="17pt" style:font-size-asian="17pt"/>
    </style:style>
    <style:style style:name="T585" style:parent-style-name="預設段落字型" style:family="text">
      <style:text-properties style:font-name="標楷體" style:font-name-asian="標楷體" fo:font-size="17pt" style:font-size-asian="17pt"/>
    </style:style>
    <style:style style:name="T586" style:parent-style-name="預設段落字型" style:family="text">
      <style:text-properties style:font-name="標楷體" style:font-name-asian="標楷體" fo:font-size="17pt" style:font-size-asian="17pt"/>
    </style:style>
    <style:style style:name="P587" style:parent-style-name="Standard" style:family="paragraph">
      <style:paragraph-properties fo:text-align="justify" fo:margin-bottom="0.125in" fo:line-height="0.3472in"/>
    </style:style>
    <style:style style:name="T588" style:parent-style-name="預設段落字型" style:family="text">
      <style:text-properties fo:font-size="15pt" style:font-size-asian="15pt"/>
    </style:style>
    <style:style style:name="T589" style:parent-style-name="預設段落字型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fo:font-size="15pt" style:font-size-asian="15pt"/>
    </style:style>
    <style:style style:name="T596" style:parent-style-name="預設段落字型" style:family="text">
      <style:text-properties fo:font-size="15pt" style:font-size-asian="15pt"/>
    </style:style>
    <style:style style:name="P597" style:parent-style-name="Standard" style:family="paragraph">
      <style:paragraph-properties fo:text-align="justify" fo:line-height="0.3472in"/>
    </style:style>
    <style:style style:name="T598" style:parent-style-name="預設段落字型" style:family="text">
      <style:text-properties fo:font-size="15pt" style:font-size-asian="15pt"/>
    </style:style>
    <style:style style:name="P599" style:parent-style-name="Standard" style:family="paragraph">
      <style:paragraph-properties fo:text-align="justify" fo:line-height="0.3472in" fo:text-indent="0.3125in"/>
      <style:text-properties fo:font-size="15pt" style:font-size-asian="15pt"/>
    </style:style>
    <style:style style:name="P600" style:parent-style-name="Standard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602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603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604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605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P606" style:parent-style-name="Standard" style:family="paragraph">
      <style:paragraph-properties fo:margin-top="0.125in" fo:margin-left="0.1666in" fo:margin-right="0.1569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09" style:parent-style-name="預設段落字型" style:family="text">
      <style:text-properties style:font-name="標楷體" style:font-name-asian="標楷體" style:font-name-complex="標楷體" fo:font-size="20pt" style:font-size-asian="20pt" style:font-size-complex="22pt" style:text-underline-type="single" style:text-underline-style="solid" style:text-underline-width="auto" style:text-underline-mode="continuous" style:text-underline-color="#000000"/>
    </style:style>
    <style:style style:name="T610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11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12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13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14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15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16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17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18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19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20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21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22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23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24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625" style:parent-style-name="預設段落字型" style:family="text">
      <style:text-properties style:font-name="標楷體" style:font-name-asian="標楷體" style:font-name-complex="標楷體" fo:font-size="20pt" style:font-size-asian="20pt" style:font-size-complex="22pt" style:text-underline-type="single" style:text-underline-style="solid" style:text-underline-width="auto" style:text-underline-mode="continuous" style:text-underline-color="#000000"/>
    </style:style>
    <style:style style:name="T626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P627" style:parent-style-name="Standard" style:family="paragraph">
      <style:paragraph-properties fo:text-indent="0.8333in"/>
      <style:text-properties style:font-name="標楷體" style:font-name-asian="標楷體" style:font-name-complex="標楷體" fo:font-size="20pt" style:font-size-asian="20pt" style:font-size-complex="22pt"/>
    </style:style>
    <style:style style:name="T628" style:parent-style-name="預設段落字型" style:family="text">
      <style:text-properties style:font-name="標楷體" style:font-name-asian="標楷體" style:font-name-complex="標楷體" fo:font-size="23pt" style:font-size-asian="23pt" style:font-size-complex="22pt"/>
    </style:style>
    <style:style style:name="T629" style:parent-style-name="預設段落字型" style:family="text">
      <style:text-properties style:font-name="標楷體" style:font-name-asian="標楷體" style:font-name-complex="標楷體" fo:font-size="21pt" style:font-size-asian="21pt" style:font-size-complex="18pt"/>
    </style:style>
    <style:style style:name="T630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31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32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P633" style:parent-style-name="Standard" style:family="paragraph">
      <style:text-properties style:font-name="標楷體" style:font-name-asian="標楷體" style:font-name-complex="標楷體" fo:font-size="14pt" style:font-size-asian="14pt" style:font-size-complex="18pt"/>
    </style:style>
    <style:style style:name="P634" style:parent-style-name="Standard" style:family="paragraph">
      <style:paragraph-properties fo:text-align="justify" fo:line-height="0.3472in" fo:margin-left="2.3347in" fo:text-indent="0.3347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0" style:parent-style-name="Standard" style:family="paragraph">
      <style:paragraph-properties fo:text-align="justify" fo:line-height="0.3472in" fo:margin-left="2.3347in" fo:text-inden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1" style:parent-style-name="Standard" style:family="paragraph">
      <style:paragraph-properties fo:text-align="justify" fo:line-height="0.3472in" fo:margin-left="2.3347in" fo:text-indent="0.3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2" style:parent-style-name="Standard" style:family="paragraph">
      <style:paragraph-properties fo:text-align="justify" fo:line-height="0.3472in" fo:margin-left="2.3347in" fo:text-indent="0.3347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47" style:parent-style-name="Standard" style:family="paragraph">
      <style:paragraph-properties fo:text-align="justify" fo:line-height="0.3472in" fo:margin-left="2.3333in" fo:text-indent="0.33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3" style:parent-style-name="Standard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54" style:parent-style-name="Standard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Standard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6" style:parent-style-name="Standard" style:family="paragraph">
      <style:paragraph-properties fo:text-align="justify" fo:line-height="0.3472in" fo:margin-left="2.3333in" fo:text-indent="0.3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line-height="0.3472in">
        <style:tab-stops>
          <style:tab-stop style:type="left" style:position="0.2395in"/>
          <style:tab-stop style:type="center" style:position="3.543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size="17pt" style:font-size-asian="17pt" style:font-size-complex="18pt"/>
    </style:style>
    <style:style style:name="T663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64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65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66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67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68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69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70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71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72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73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74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75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76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T677" style:parent-style-name="預設段落字型" style:family="text">
      <style:text-properties style:font-name="標楷體" style:font-name-asian="標楷體" style:font-name-complex="標楷體" fo:font-size="19pt" style:font-size-asian="19pt" style:font-size-complex="18pt"/>
    </style:style>
    <style:style style:name="P678" style:parent-style-name="Standard" style:family="paragraph">
      <style:paragraph-properties fo:line-height="0.2777in" fo:text-indent="0.2638in"/>
      <style:text-properties style:font-name="標楷體" style:font-name-asian="標楷體" style:font-name-complex="標楷體" fo:font-size="19pt" style:font-size-asian="19pt" style:font-size-complex="18pt"/>
    </style:style>
    <style:style style:name="P679" style:parent-style-name="Standard" style:family="paragraph">
      <style:paragraph-properties fo:line-height="0.2777in" fo:margin-left="0.6798in" fo:text-indent="-0.486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1" style:parent-style-name="Standard" style:family="paragraph">
      <style:paragraph-properties fo:margin-left="0.1666in" fo:margin-right="0.3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P682" style:parent-style-name="Standard" style:family="paragraph">
      <style:paragraph-properties fo:margin-left="0.1666in" fo:margin-right="0.325in">
        <style:tab-stops/>
      </style:paragraph-properties>
      <style:text-properties style:font-name="標楷體" style:font-name-asian="標楷體" style:font-name-complex="標楷體" fo:font-size="14pt" style:font-size-asian="14pt" style:font-size-complex="18pt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8pt" style:font-size-asian="18pt" style:font-size-complex="18pt"/>
    </style:style>
    <style:style style:name="P691" style:parent-style-name="sub" style:family="paragraph">
      <style:paragraph-properties fo:text-align="end" fo:margin-bottom="0.05in" fo:line-height="100%" fo:margin-left="0in" fo:margin-right="0.1666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 fo:letter-spacing="normal" style:font-size-complex="12pt"/>
    </style:style>
    <style:style style:name="T693" style:parent-style-name="預設段落字型" style:family="text">
      <style:text-properties style:font-name="Arial" style:font-name-asian="標楷體" style:font-name-complex="Arial" fo:letter-spacing="normal" style:font-size-complex="12pt"/>
    </style:style>
    <style:style style:name="T694" style:parent-style-name="預設段落字型" style:family="text">
      <style:text-properties style:font-name="Arial" style:font-name-asian="標楷體" style:font-name-complex="Arial" fo:letter-spacing="normal" style:font-size-complex="12pt"/>
    </style:style>
    <style:style style:name="T695" style:parent-style-name="預設段落字型" style:family="text">
      <style:text-properties style:font-name="Arial" style:font-name-asian="標楷體" style:font-name-complex="Arial" fo:letter-spacing="normal" style:font-size-complex="12pt"/>
    </style:style>
    <style:style style:name="T696" style:parent-style-name="預設段落字型" style:family="text">
      <style:text-properties style:font-name="Arial" style:font-name-asian="標楷體" style:font-name-complex="Arial" fo:letter-spacing="normal" style:font-size-complex="12pt"/>
    </style:style>
    <style:style style:name="T697" style:parent-style-name="預設段落字型" style:family="text">
      <style:text-properties style:font-name="Arial" style:font-name-asian="標楷體" style:font-name-complex="Arial" fo:letter-spacing="normal" style:font-size-complex="12pt"/>
    </style:style>
    <style:style style:name="T698" style:parent-style-name="預設段落字型" style:family="text">
      <style:text-properties style:font-name="Arial" style:font-name-asian="標楷體" style:font-name-complex="Arial" fo:letter-spacing="normal" style:font-size-complex="12pt"/>
    </style:style>
    <style:style style:name="T699" style:parent-style-name="預設段落字型" style:family="text">
      <style:text-properties style:font-name="Arial" style:font-name-asian="標楷體" style:font-name-complex="Arial" fo:letter-spacing="normal" style:font-size-complex="12pt"/>
    </style:style>
    <style:style style:name="T700" style:parent-style-name="預設段落字型" style:family="text">
      <style:text-properties style:font-name="Arial" style:font-name-asian="標楷體" style:font-name-complex="Arial" fo:letter-spacing="normal" style:font-size-complex="12pt"/>
    </style:style>
    <style:style style:name="TableColumn702" style:family="table-column">
      <style:table-column-properties style:column-width="1.575in" style:use-optimal-column-width="false"/>
    </style:style>
    <style:style style:name="TableColumn703" style:family="table-column">
      <style:table-column-properties style:column-width="0.75in" style:use-optimal-column-width="false"/>
    </style:style>
    <style:style style:name="TableColumn704" style:family="table-column">
      <style:table-column-properties style:column-width="2in" style:use-optimal-column-width="false"/>
    </style:style>
    <style:style style:name="TableColumn705" style:family="table-column">
      <style:table-column-properties style:column-width="2.5416in" style:use-optimal-column-width="false"/>
    </style:style>
    <style:style style:name="Table701" style:family="table">
      <style:table-properties style:width="6.8666in" fo:margin-left="-0.0958in" table:align="left"/>
    </style:style>
    <style:style style:name="TableRow706" style:family="table-row">
      <style:table-row-properties style:min-row-height="0.6131in" style:use-optimal-row-height="false"/>
    </style:style>
    <style:style style:name="TableCell7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標楷體" fo:font-size="16pt" style:font-size-asian="16pt"/>
    </style:style>
    <style:style style:name="TableCell70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標楷體" fo:font-size="16pt" style:font-size-asian="16pt"/>
    </style:style>
    <style:style style:name="TableCell71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top="0.125in" fo:margin-bottom="0.125in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Row713" style:family="table-row">
      <style:table-row-properties style:min-row-height="0.6659in" style:use-optimal-row-height="false"/>
    </style:style>
    <style:style style:name="TableCell71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justify" fo:margin-bottom="0.125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1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.125in" fo:line-height="0.25in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.125in" fo:line-height="0.25in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9" style:family="table-row">
      <style:table-row-properties style:min-row-height="0.9868in" style:use-optimal-row-height="false"/>
    </style:style>
    <style:style style:name="TableCell73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.125in" fo:line-height="0.25in"/>
      <style:text-properties style:font-name="標楷體" style:font-name-asian="標楷體" style:font-name-complex="標楷體" fo:font-size="14pt" style:font-size-asian="14pt"/>
    </style:style>
    <style:style style:name="TableCell7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fo:margin-bottom="0.125in" fo:line-height="0.25in"/>
      <style:text-properties style:font-name="標楷體" style:font-name-asian="標楷體" style:font-name-complex="標楷體" fo:font-size="14pt" style:font-size-asian="14pt"/>
    </style:style>
    <style:style style:name="TableCell7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justify" fo:margin-bottom="0.125in" fo:line-height="0.25in"/>
    </style:style>
    <style:style style:name="T7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42" style:parent-style-name="Standard" style:family="paragraph">
      <style:paragraph-properties fo:text-align="justify" fo:margin-bottom="0.125in" fo:line-height="0.25in"/>
    </style:style>
    <style:style style:name="T743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74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745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746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7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48" style:family="table-row">
      <style:table-row-properties style:min-row-height="0.8645in" style:use-optimal-row-height="false"/>
    </style:style>
    <style:style style:name="TableCell74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.125in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.125in" fo:line-height="0.25in"/>
      <style:text-properties style:font-name="標楷體" style:font-name-asian="標楷體" style:font-name-complex="標楷體" fo:font-size="14pt" style:font-size-asian="14pt"/>
    </style:style>
    <style:style style:name="P753" style:parent-style-name="Standard" style:family="paragraph">
      <style:paragraph-properties fo:text-align="center" fo:margin-bottom="0.125in" fo:line-height="0.25in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標楷體" fo:font-size="14pt" style:font-size-asian="14pt"/>
    </style:style>
    <style:style style:name="TableCell75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justify" fo:margin-bottom="0.125in" fo:line-height="0.2777in"/>
    </style:style>
    <style:style style:name="T7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67" style:family="table-row">
      <style:table-row-properties style:min-row-height="0.8645in" style:use-optimal-row-height="false"/>
    </style:style>
    <style:style style:name="TableCell76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.125in" fo:line-height="0.25in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.125in" fo:line-height="0.25in"/>
    </style:style>
    <style:style style:name="T7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標楷體" fo:font-size="14pt" style:font-size-asian="14pt"/>
    </style:style>
    <style:style style:name="TableCell78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justify" fo:line-height="0.25in"/>
    </style:style>
    <style:style style:name="T7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9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791" style:family="table-row">
      <style:table-row-properties style:min-row-height="0.7229in" style:use-optimal-row-height="false"/>
    </style:style>
    <style:style style:name="TableCell79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0.25in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.125in" fo:line-height="0.25in"/>
      <style:text-properties style:font-name="標楷體" style:font-name-asian="標楷體" style:font-name-complex="標楷體" fo:font-size="14pt" style:font-size-asian="14pt"/>
    </style:style>
    <style:style style:name="P797" style:parent-style-name="Standard" style:family="paragraph">
      <style:paragraph-properties fo:text-align="center" fo:margin-bottom="0.125in" fo:line-height="0.25in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標楷體" fo:font-size="14pt" style:font-size-asian="14pt"/>
    </style:style>
    <style:style style:name="TableCell80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justify" fo:line-height="0.1944in"/>
    </style:style>
    <style:style style:name="T8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07" style:family="table-row">
      <style:table-row-properties style:min-row-height="0.7298in" style:use-optimal-row-height="false"/>
    </style:style>
    <style:style style:name="TableCell80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81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.125in" fo:line-height="0.25in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標楷體" fo:font-size="14pt" style:font-size-asian="14pt"/>
    </style:style>
    <style:style style:name="TableCell81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819" style:family="table-row">
      <style:table-row-properties style:min-row-height="0.8645in" style:use-optimal-row-height="false"/>
    </style:style>
    <style:style style:name="TableCell8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0.25in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5pt" style:font-size-asian="15pt" style:font-size-complex="14pt"/>
    </style:style>
    <style:style style:name="TableCell82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.125in" fo:line-height="0.5555in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2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標楷體" fo:font-size="14pt" style:font-size-asian="14pt"/>
    </style:style>
    <style:style style:name="TableCell82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 fo:line-height="0.2083in"/>
    </style:style>
    <style:style style:name="T831" style:parent-style-name="預設段落字型" style:family="text">
      <style:text-properties style:font-name="標楷體" style:font-name-asian="標楷體" style:font-name-complex="標楷體" fo:letter-spacing="0.0208in" fo:font-size="11pt" style:font-size-asian="11pt"/>
    </style:style>
    <style:style style:name="T832" style:parent-style-name="預設段落字型" style:family="text">
      <style:text-properties style:font-name="標楷體" style:font-name-asian="標楷體" style:font-name-complex="標楷體" fo:letter-spacing="0.0208in" style:letter-kerning="false" fo:font-size="11pt" style:font-size-asian="11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color="#0000FF" fo:letter-spacing="0.0208in" fo:font-size="11pt" style:font-size-asian="11pt"/>
    </style:style>
    <style:style style:name="T834" style:parent-style-name="預設段落字型" style:family="text">
      <style:text-properties style:font-name="標楷體" style:font-name-asian="標楷體" style:font-name-complex="標楷體" fo:color="#0000FF" fo:letter-spacing="0.0208in" fo:font-size="11pt" style:font-size-asian="11pt"/>
    </style:style>
    <style:style style:name="TableRow835" style:family="table-row">
      <style:table-row-properties style:min-row-height="0.9791in" style:use-optimal-row-height="false"/>
    </style:style>
    <style:style style:name="TableCell8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line-height="0.25in"/>
    </style:style>
    <style:style style:name="T8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4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fo:margin-bottom="0.125in" fo:line-height="0.2777in"/>
      <style:text-properties style:font-name="標楷體" style:font-name-asian="標楷體" style:font-name-complex="標楷體" fo:font-size="14pt" style:font-size-asian="14pt"/>
    </style:style>
    <style:style style:name="TableCell84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line-height="0.3055in"/>
    </style:style>
    <style:style style:name="T849" style:parent-style-name="預設段落字型" style:family="text"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850" style:parent-style-name="預設段落字型" style:family="text">
      <style:text-properties style:font-name="Arial" style:font-name-asian="標楷體" style:font-name-complex="Arial" fo:font-weight="bold" style:font-weight-asian="bold" fo:letter-spacing="-0.0069in" fo:font-size="11pt" style:font-size-asian="11pt" style:font-size-complex="11pt"/>
    </style:style>
    <style:style style:name="T851" style:parent-style-name="預設段落字型" style:family="text"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852" style:parent-style-name="預設段落字型" style:family="text">
      <style:text-properties style:font-name="Arial" style:font-name-asian="標楷體" style:font-name-complex="Arial" fo:font-weight="bold" style:font-weight-asian="bold" fo:letter-spacing="-0.0069in" fo:font-size="11pt" style:font-size-asian="11pt" style:font-size-complex="11pt"/>
    </style:style>
    <style:style style:name="T853" style:parent-style-name="預設段落字型" style:family="text"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Row854" style:family="table-row">
      <style:table-row-properties style:min-row-height="1.3444in" style:use-optimal-row-height="false"/>
    </style:style>
    <style:style style:name="TableCell85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 fo:margin-bottom="0.125in" fo:line-height="0.2777in"/>
    </style:style>
    <style:style style:name="T857" style:parent-style-name="預設段落字型" style:family="text">
      <style:text-properties style:font-name="Arial" style:font-name-asian="標楷體" style:font-name-complex="Arial" fo:letter-spacing="-0.0041in" style:font-size-complex="12pt"/>
    </style:style>
    <style:style style:name="T858" style:parent-style-name="預設段落字型" style:family="text">
      <style:text-properties style:font-name="Arial" style:font-name-asian="標楷體" style:font-name-complex="Arial" fo:letter-spacing="-0.0041in" style:font-size-complex="12pt"/>
    </style:style>
    <style:style style:name="T859" style:parent-style-name="預設段落字型" style:family="text">
      <style:text-properties style:font-name="Arial" style:font-name-asian="標楷體" style:font-name-complex="Arial" fo:letter-spacing="-0.0041in" style:font-size-complex="12pt"/>
    </style:style>
    <style:style style:name="T8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1" style:parent-style-name="預設段落字型" style:family="text"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862" style:parent-style-name="預設段落字型" style:family="text">
      <style:text-properties style:font-name="Arial" style:font-name-asian="標楷體" style:font-name-complex="Arial" fo:font-weight="bold" style:font-weight-asian="bold" fo:letter-spacing="-0.0069in" fo:font-size="11pt" style:font-size-asian="11pt" style:font-size-complex="11pt"/>
    </style:style>
    <style:style style:name="T863" style:parent-style-name="預設段落字型" style:family="text"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864" style:parent-style-name="預設段落字型" style:family="text">
      <style:text-properties style:font-name="Arial" style:font-name-asian="標楷體" style:font-name-complex="Arial" fo:font-weight="bold" style:font-weight-asian="bold" fo:letter-spacing="-0.0069in" fo:font-size="11pt" style:font-size-asian="11pt" style:font-size-complex="11pt"/>
    </style:style>
    <style:style style:name="T865" style:parent-style-name="預設段落字型" style:family="text"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8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6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3pt" style:font-size-asian="13pt" style:font-size-complex="11pt"/>
    </style:style>
    <style:style style:name="P869" style:parent-style-name="Standard" style:family="paragraph">
      <style:paragraph-properties fo:margin-bottom="0.125in" fo:line-height="0.3333in"/>
    </style:style>
    <style:style style:name="T870" style:parent-style-name="預設段落字型" style:family="text">
      <style:text-properties style:font-name="標楷體" style:font-name-asian="標楷體" style:font-name-complex="標楷體" fo:font-size="18pt" style:font-size-asian="18pt" style:font-size-complex="11pt"/>
    </style:style>
    <style:style style:name="T871" style:parent-style-name="預設段落字型" style:family="text">
      <style:text-properties style:font-name="標楷體" style:font-name-asian="標楷體" style:font-name-complex="標楷體" fo:font-size="28pt" style:font-size-asian="28pt" style:font-size-complex="11pt"/>
    </style:style>
    <style:style style:name="P872" style:parent-style-name="Standard" style:family="paragraph">
      <style:paragraph-properties fo:text-align="justify" fo:margin-bottom="0.125in" fo:line-height="0.2777in"/>
    </style:style>
    <style:style style:name="T8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4" style:parent-style-name="Standard" style:family="paragraph">
      <style:paragraph-properties fo:text-align="center"/>
    </style:style>
    <style:style style:name="T875" style:parent-style-name="預設段落字型" style:family="text">
      <style:text-properties style:font-name-asian="標楷體" style:font-size-complex="12pt"/>
    </style:style>
    <style:style style:name="P876" style:parent-style-name="sub" style:master-page-name="MP1" style:family="paragraph">
      <style:paragraph-properties fo:break-before="page" style:snap-to-layout-grid="false" fo:text-align="end" fo:margin-bottom="0.05in" fo:line-height="100%" fo:margin-left="0in" fo:margin-right="0.1569in">
        <style:tab-stops/>
      </style:paragraph-properties>
    </style:style>
    <style:style style:name="T877" style:parent-style-name="預設段落字型" style:family="text">
      <style:text-properties style:font-name="Arial" style:font-name-asian="標楷體" style:font-name-complex="Arial" fo:font-weight="bold" style:font-weight-asian="bold" fo:letter-spacing="normal" fo:font-size="12pt" style:font-size-asian="12pt" style:font-size-complex="12pt"/>
    </style:style>
    <style:style style:name="T878" style:parent-style-name="預設段落字型" style:family="text">
      <style:text-properties style:font-name="Arial" style:font-name-asian="標楷體" style:font-name-complex="Arial" fo:font-weight="bold" style:font-weight-asian="bold" fo:letter-spacing="normal" fo:font-size="12pt" style:font-size-asian="12pt" style:font-size-complex="12pt"/>
    </style:style>
    <style:style style:name="T879" style:parent-style-name="預設段落字型" style:family="text">
      <style:text-properties style:font-name="Arial" style:font-name-asian="標楷體" style:font-name-complex="Arial" fo:font-weight="bold" style:font-weight-asian="bold" fo:letter-spacing="normal" fo:font-size="12pt" style:font-size-asian="12pt" style:font-size-complex="12pt"/>
    </style:style>
    <style:style style:name="T880" style:parent-style-name="預設段落字型" style:family="text">
      <style:text-properties style:font-name="Arial" style:font-name-asian="標楷體" style:font-name-complex="Arial" fo:font-weight="bold" style:font-weight-asian="bold" fo:letter-spacing="normal" fo:font-size="12pt" style:font-size-asian="12pt" style:font-size-complex="12pt"/>
    </style:style>
    <style:style style:name="T881" style:parent-style-name="預設段落字型" style:family="text">
      <style:text-properties style:font-name="Arial" style:font-name-asian="標楷體" style:font-name-complex="Arial" fo:font-weight="bold" style:font-weight-asian="bold" fo:letter-spacing="normal" fo:font-size="12pt" style:font-size-asian="12pt" style:font-size-complex="12pt"/>
    </style:style>
    <style:style style:name="T882" style:parent-style-name="預設段落字型" style:family="text">
      <style:text-properties style:font-name="Arial" style:font-name-asian="標楷體" style:font-name-complex="Arial" fo:font-weight="bold" style:font-weight-asian="bold" fo:letter-spacing="normal" fo:font-size="12pt" style:font-size-asian="12pt" style:font-size-complex="12pt"/>
    </style:style>
    <style:style style:name="T883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884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885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886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887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888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889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890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891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892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893" style:parent-style-name="預設段落字型" style:family="text">
      <style:text-properties style:font-name="Arial" style:font-name-asian="標楷體" style:font-name-complex="Arial" fo:letter-spacing="normal" fo:font-size="12pt" style:font-size-asian="12pt" style:font-size-complex="12pt"/>
    </style:style>
    <style:style style:name="TableColumn895" style:family="table-column">
      <style:table-column-properties style:column-width="1.4097in" style:use-optimal-column-width="false"/>
    </style:style>
    <style:style style:name="TableColumn896" style:family="table-column">
      <style:table-column-properties style:column-width="0.7527in" style:use-optimal-column-width="false"/>
    </style:style>
    <style:style style:name="TableColumn897" style:family="table-column">
      <style:table-column-properties style:column-width="0.6388in" style:use-optimal-column-width="false"/>
    </style:style>
    <style:style style:name="TableColumn898" style:family="table-column">
      <style:table-column-properties style:column-width="0.6381in" style:use-optimal-column-width="false"/>
    </style:style>
    <style:style style:name="TableColumn899" style:family="table-column">
      <style:table-column-properties style:column-width="0.6388in" style:use-optimal-column-width="false"/>
    </style:style>
    <style:style style:name="TableColumn900" style:family="table-column">
      <style:table-column-properties style:column-width="0.6381in" style:use-optimal-column-width="false"/>
    </style:style>
    <style:style style:name="TableColumn901" style:family="table-column">
      <style:table-column-properties style:column-width="0.6388in" style:use-optimal-column-width="false"/>
    </style:style>
    <style:style style:name="TableColumn902" style:family="table-column">
      <style:table-column-properties style:column-width="0.6805in" style:use-optimal-column-width="false"/>
    </style:style>
    <style:style style:name="TableColumn903" style:family="table-column">
      <style:table-column-properties style:column-width="0.8291in" style:use-optimal-column-width="false"/>
    </style:style>
    <style:style style:name="Table894" style:family="table">
      <style:table-properties style:width="6.8652in" fo:margin-left="-0.052in" table:align="left"/>
    </style:style>
    <style:style style:name="TableRow904" style:family="table-row">
      <style:table-row-properties style:min-row-height="0.3701in" style:use-optimal-row-height="false" fo:keep-together="always"/>
    </style:style>
    <style:style style:name="TableCell9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P9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11" style:parent-style-name="Standard" style:family="paragraph">
      <style:text-properties style:font-name="標楷體"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913" style:parent-style-name="預設段落字型" style:family="text">
      <style:text-properties style:font-name-asian="標楷體" fo:font-size="13pt" style:font-size-asian="13pt"/>
    </style:style>
    <style:style style:name="T914" style:parent-style-name="預設段落字型" style:family="text">
      <style:text-properties style:font-name-asian="Times New Roman" fo:font-size="13pt" style:font-size-asian="13pt"/>
    </style:style>
    <style:style style:name="T915" style:parent-style-name="預設段落字型" style:family="text">
      <style:text-properties style:font-name-asian="標楷體" fo:font-size="13pt" style:font-size-asian="13pt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P9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P9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28" style:family="table-row">
      <style:table-row-properties style:min-row-height="0.3687in" style:use-optimal-row-height="false" fo:keep-together="always"/>
    </style:style>
    <style:style style:name="TableCell9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37" style:family="table-row">
      <style:table-row-properties style:min-row-height="0.375in" style:use-optimal-row-height="false" fo:keep-together="always"/>
    </style:style>
    <style:style style:name="TableCell93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9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56" style:family="table-row">
      <style:table-row-properties style:min-row-height="0.375in" style:use-optimal-row-height="false" fo:keep-together="always"/>
    </style:style>
    <style:style style:name="TableCell95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9" style:family="table-cell">
      <style:table-cell-properties fo:border="0.0208in solid #000000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61" style:family="table-cell">
      <style:table-cell-properties fo:border="0.0208in solid #000000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3" style:family="table-cell">
      <style:table-cell-properties fo:border="0.0208in solid #000000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7" style:family="table-cell">
      <style:table-cell-properties fo:border="0.0208in solid #000000" style:writing-mode="lr-tb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9" style:family="table-cell">
      <style:table-cell-properties fo:border="0.0208in solid #000000" style:writing-mode="lr-tb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1" style:family="table-cell">
      <style:table-cell-properties fo:border="0.0208in solid #000000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75" style:family="table-row">
      <style:table-row-properties style:min-row-height="0.375in" style:use-optimal-row-height="false" fo:keep-together="always"/>
    </style:style>
    <style:style style:name="TableCell97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8" style:family="table-cell">
      <style:table-cell-properties fo:border="0.0208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80" style:family="table-cell">
      <style:table-cell-properties fo:border="0.0208in solid #000000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2" style:family="table-cell">
      <style:table-cell-properties fo:border="0.0208in solid #000000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4" style:family="table-cell">
      <style:table-cell-properties fo:border="0.0208in solid #000000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6" style:family="table-cell">
      <style:table-cell-properties fo:border="0.0208in solid #000000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8" style:family="table-cell">
      <style:table-cell-properties fo:border="0.0208in solid #000000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94" style:family="table-row">
      <style:table-row-properties style:min-row-height="0.375in" style:use-optimal-row-height="false" fo:keep-together="always"/>
    </style:style>
    <style:style style:name="TableCell99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13" style:family="table-row">
      <style:table-row-properties style:min-row-height="0.375in" style:use-optimal-row-height="false" fo:keep-together="always"/>
    </style:style>
    <style:style style:name="TableCell101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32" style:family="table-row">
      <style:table-row-properties style:min-row-height="0.375in" style:use-optimal-row-height="false" fo:keep-together="always"/>
    </style:style>
    <style:style style:name="TableCell103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0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51" style:family="table-row">
      <style:table-row-properties style:min-row-height="0.375in" style:use-optimal-row-height="false" fo:keep-together="always"/>
    </style:style>
    <style:style style:name="TableCell105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0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0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62" style:family="table-row">
      <style:table-row-properties style:min-row-height="0.375in" style:use-optimal-row-height="false" fo:keep-together="always"/>
    </style:style>
    <style:style style:name="TableCell106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center" fo:text-indent="0.1152in"/>
      <style:text-properties style:font-name="標楷體" style:font-name-asian="標楷體" style:font-name-complex="標楷體" fo:font-weight="bold" style:font-weight-asian="bold" style:font-weight-complex="bold"/>
    </style:style>
    <style:style style:name="TableCell10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0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73" style:family="table-row">
      <style:table-row-properties style:min-row-height="0.4861in" style:use-optimal-row-height="false" fo:keep-together="always"/>
    </style:style>
    <style:style style:name="TableCell107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07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107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8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84" style:family="table-row">
      <style:table-row-properties style:min-row-height="1.5333in" style:use-optimal-row-height="false" fo:keep-together="always"/>
    </style:style>
    <style:style style:name="TableCell10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8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9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8p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4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902in" fo:padding-bottom="0.0902in" fo:padding-left="0.1736in" fo:padding-right="0.1736in" draw:textarea-vertical-align="top" draw:textarea-horizontal-align="left" style:wrap="run-through" style:run-through="foreground" draw:fill="none" draw:stroke="dash" draw:stroke-dash="a5" svg:stroke-width="0.0102in" svg:stroke-color="#000000" svg:stroke-opacity="100%" draw:stroke-linejoin="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08in" fo:padding-bottom="0.0508in" fo:padding-left="0.1008in" fo:padding-right="0.1008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立芳苑國民中學</text:span><text:span text:style-name="T3">110</text:span><text:span text:style-name="T4">學年度第一學期廚工甄選簡章</text:span></text:p>
      <text:p text:style-name="P5"/>
      <text:p text:style-name="P6"><text:span text:style-name="T7">壹、甄選錄用名額：正取</text:span><text:span text:style-name="T8">1</text:span><text:span text:style-name="T9">名</text:span><text:span text:style-name="T10">（係臨時非編制人員）</text:span><text:span text:style-name="T11">，備取</text:span><text:span text:style-name="T12">1</text:span><text:span text:style-name="T13">名，列冊候用。</text:span><text:span text:style-name="T14"><text:line-break/></text:span><text:span text:style-name="T15">(</text:span><text:span text:style-name="T16">備取有效期限至民國</text:span><text:span text:style-name="T17">110</text:span><text:span text:style-name="T18">年</text:span><text:span text:style-name="T19">6</text:span><text:span text:style-name="T20">月</text:span><text:span text:style-name="T21">30</text:span><text:span text:style-name="T22">日止</text:span><text:span text:style-name="T23">)</text:span></text:p>
      <text:p text:style-name="P24"><text:span text:style-name="T25">貳、甄選資格：</text:span></text:p>
      <text:p text:style-name="P26"><text:span text:style-name="T27">一、</text:span><text:span text:style-name="T28">中華民國國民</text:span><text:span text:style-name="T29">，男女皆可。</text:span></text:p>
      <text:p text:style-name="P30"><text:span text:style-name="T31">二、</text:span><text:span text:style-name="T32">具有丙級以上中餐烹調技術士証照者（優先錄取），如無丙級執照需於錄取後一年內取得丙級執照，逾期未取得則不再續聘。</text:span></text:p>
      <text:p text:style-name="P33"><text:span text:style-name="T34">三、身體健康無傳染疾病，</text:span><text:span text:style-name="T35">需出具三個月內</text:span><text:span text:style-name="T36">(110</text:span><text:span text:style-name="T37">年</text:span><text:span text:style-name="T38">2</text:span><text:span text:style-name="T39">月</text:span><text:span text:style-name="T40">1</text:span><text:span text:style-name="T41">以後</text:span><text:span text:style-name="T42">)</text:span><text:span text:style-name="T43">之身體健康證明（需經</text:span><text:span text:style-name="T44">區域醫療院所以上核發</text:span><text:span text:style-name="T45">健康合格證明。健康檢查項目應包括Ｘ光、血清、皮膚、糞便、傳染性眼疾、Ａ型肝炎、傷寒等）。</text:span></text:p>
      <text:p text:style-name="P46"><text:span text:style-name="T47">參、</text:span><text:span text:style-name="T48">簡章下載：請逕至本校網站</text:span><text:span text:style-name="T49">/</text:span><text:span text:style-name="T50">最新公告</text:span><text:span text:style-name="T51">-</text:span><text:span text:style-name="T52">免費下載</text:span></text:p>
      <text:p text:style-name="P53"><text:span text:style-name="T54">肆、報名時間：即日起至</text:span><text:span text:style-name="T55">110</text:span><text:span text:style-name="T56">年</text:span><text:span text:style-name="T57">5</text:span><text:span text:style-name="T58">月</text:span><text:span text:style-name="T59">10</text:span><text:span text:style-name="T60">日</text:span><text:span text:style-name="T61">(</text:span><text:span text:style-name="T62">星期一</text:span><text:span text:style-name="T63">)</text:span><text:span text:style-name="T64">下午</text:span><text:span text:style-name="T65">16</text:span><text:span text:style-name="T66">時止</text:span><text:span text:style-name="T67">(</text:span><text:span text:style-name="T68">逾期不受理</text:span><text:span text:style-name="T69">)</text:span><text:span text:style-name="T70">。</text:span><text:span text:style-name="T71"><text:line-break/></text:span><text:span text:style-name="T72">(</text:span><text:span text:style-name="T73">報名時間：上午</text:span><text:span text:style-name="T74">9</text:span><text:span text:style-name="T75">時至下午</text:span><text:span text:style-name="T76">16</text:span><text:span text:style-name="T77">時</text:span><text:span text:style-name="T78">)</text:span><text:span text:style-name="T79">。</text:span></text:p>
      <text:p text:style-name="P80"><text:span text:style-name="T81">伍</text:span><text:span text:style-name="T82">、報名地點：</text:span><text:span text:style-name="T83">芳苑國中總務處午餐秘書。</text:span><text:span text:style-name="T84"><text:line-break/></text:span><text:span text:style-name="T85">(</text:span><text:span text:style-name="T86">校</text:span><text:span text:style-name="T87">址：</text:span><text:span text:style-name="T88">彰化縣芳苑鄉斗苑路芳苑段</text:span><text:span text:style-name="T89">211</text:span><text:span text:style-name="T90">號。</text:span><text:span text:style-name="T91">TEL</text:span><text:span text:style-name="T92">：</text:span><text:span text:style-name="T93">04-8983264#18)</text:span></text:p>
      <text:p text:style-name="P94"><text:span text:style-name="T95">陸</text:span><text:span text:style-name="T96">、報名手續：限親自或委託報名，不受理通訊報名，並請備妥以下文件：</text:span></text:p>
      <text:p text:style-name="P97"><text:span text:style-name="T98">一、填具報名表</text:span><text:span text:style-name="T99">(</text:span><text:span text:style-name="T100">免報名費，</text:span><text:span text:style-name="T101">以正楷</text:span><text:span text:style-name="T102">詳填，</text:span><text:span text:style-name="T103">黏貼本人最近脫帽正面照片一張</text:span><text:span text:style-name="T104">)</text:span><text:span text:style-name="T105">。</text:span></text:p>
      <text:p text:style-name="P106"><text:span text:style-name="T107">二、</text:span><text:span text:style-name="T108">繳驗證件正本及影印本</text:span><text:span text:style-name="T109">：</text:span><text:span text:style-name="T110">下列證件正本驗訖發還，影印本由學校留存，</text:span><text:span text:style-name="T111"><text:line-break/></text:span><text:span text:style-name="T112">僅持影印本證明概不受理</text:span><text:span text:style-name="T113">。</text:span></text:p>
      <text:p text:style-name="P114"><text:span text:style-name="T115">1.<text:s/></text:span><text:span text:style-name="T116">國民身份證</text:span><text:span text:style-name="T117">﹙證件與國民身份證所載姓名、出生日期不符者，均不得報考﹚。</text:span></text:p>
      <text:p text:style-name="P118"><text:span text:style-name="T119"><text:s text:c="3"/></text:span><text:span text:style-name="T120">(</text:span><text:span text:style-name="T121">男性須繳驗退伍證明或無須兵役之證明正本</text:span><text:span text:style-name="T122">)</text:span><text:span text:style-name="T123">。</text:span></text:p>
      <text:p text:style-name="P124"><text:span text:style-name="T125">2.</text:span><text:span text:style-name="T126"><text:s/></text:span><text:span text:style-name="T127">中式餐飲烹調丙級技術士以上及格證書。</text:span></text:p>
      <text:p text:style-name="P128"><text:span text:style-name="T129">3.</text:span><text:span text:style-name="T130"><text:s/></text:span><text:span text:style-name="T131">相關經歷證件</text:span><text:span text:style-name="T132">(</text:span><text:span text:style-name="T133">無者免附</text:span><text:span text:style-name="T134">)</text:span><text:span text:style-name="T135">。</text:span></text:p>
      <text:p text:style-name="P136"><text:span text:style-name="T137">4.<text:s/></text:span><text:span text:style-name="T138">相關餐飲科系學歷畢業證書</text:span><text:span text:style-name="T139">(</text:span><text:span text:style-name="T140">無者免附</text:span><text:span text:style-name="T141">)</text:span><text:span text:style-name="T142">。</text:span><text:span text:style-name="T143">。</text:span></text:p>
      <text:p text:style-name="P144"><text:span text:style-name="T145">5.<text:s/></text:span><text:span text:style-name="T146">繳附區域醫療院所以上核發健康合格證明，</text:span><text:span text:style-name="T147">如不及開立證明請繳驗體檢收據。</text:span><text:span text:style-name="T148">(</text:span><text:span text:style-name="T149">檢查項目應包括Ｘ光、血清、皮膚、糞便、傳染性眼疾、Ａ型肝炎、傷寒等。凡未繳交或體檢不合格者，於放榜錄取後察覺者，應即無條件解聘</text:span><text:span text:style-name="T150">)</text:span><text:span text:style-name="T151">。</text:span></text:p>
      <text:p text:style-name="P152"><text:span text:style-name="T153">三、委託報名者加繳委託書乙份</text:span><text:span text:style-name="T154">(</text:span><text:span text:style-name="T155">受委託人亦需攜帶個人國民身份證核驗</text:span><text:span text:style-name="T156">)</text:span><text:span text:style-name="T157">。</text:span></text:p>
      <text:p text:style-name="P158">核驗上述資料時，若有未備齊全者，不受理報名。</text:p>
      <text:p text:style-name="P159"><text:span text:style-name="T160">柒、甄選日期、地點：</text:span><text:span text:style-name="T161">110</text:span><text:span text:style-name="T162">年</text:span><text:span text:style-name="T163">5</text:span><text:span text:style-name="T164">月</text:span><text:span text:style-name="T165">11<text:s/></text:span><text:span text:style-name="T166">日</text:span><text:span text:style-name="T167">(</text:span><text:span text:style-name="T168">星期二</text:span><text:span text:style-name="T169">)</text:span><text:span text:style-name="T170">上午</text:span><text:span text:style-name="T171">10</text:span><text:span text:style-name="T172">時起於本校總務處面試。</text:span><text:span text:style-name="T173">(</text:span><text:span text:style-name="T174">考生請於上午</text:span><text:span text:style-name="T175">10</text:span><text:span text:style-name="T176">時前至本校總務處，完成報到手續</text:span><text:span text:style-name="T177">)</text:span></text:p>
      <text:p text:style-name="P178"><text:span text:style-name="T179">捌、甄選</text:span><text:span text:style-name="T180">項目及評分標準</text:span><text:span text:style-name="T181">：</text:span><text:span text:style-name="T182">詳如「廚工甄選評分表」。</text:span></text:p>
      <text:p text:style-name="P183"><text:span text:style-name="T184">玖、錄取方式：</text:span></text:p>
      <text:soft-page-break/>
      <text:p text:style-name="P185"><text:span text:style-name="T186">一、甄選結果，依成績總分高低排序錄用廚工正取人員。</text:span><text:span text:style-name="T187"><text:line-break/></text:span><text:span text:style-name="T188">(</text:span><text:span text:style-name="T189">得</text:span><text:span text:style-name="T190">分低於（不含）</text:span><text:span text:style-name="T191">70</text:span><text:span text:style-name="T192">分者不予錄取，如錄取不足額時，另辦甄選</text:span><text:span text:style-name="T193">)</text:span><text:span text:style-name="T194">。</text:span></text:p>
      <text:p text:style-name="P195"><text:span text:style-name="T196">二、錄取名單確定後，將儘速</text:span><text:span text:style-name="T197">公告於本校網站公佈欄。</text:span></text:p>
      <text:p text:style-name="P198"><text:span text:style-name="T199">拾、應聘手續暨相關規定：</text:span></text:p>
      <text:p text:style-name="P200"><text:span text:style-name="T201">一、錄取者，依校方通知時間、地點辦理簽約。</text:span></text:p>
      <text:p text:style-name="P202"><text:span text:style-name="T203">二、錄取廚工須依「彰化縣芳苑國民中學廚工契約書」履約。</text:span></text:p>
      <text:p text:style-name="P204"><text:span text:style-name="T205">三、僱用期間：</text:span><text:span text:style-name="T206">自簽約日起至</text:span><text:span text:style-name="T207">111</text:span><text:span text:style-name="T208">年</text:span><text:span text:style-name="T209">1</text:span><text:span text:style-name="T210">月</text:span><text:span text:style-name="T211">20</text:span><text:span text:style-name="T212">日。</text:span><text:span text:style-name="T213">(</text:span><text:span text:style-name="T214">依學期實際用備餐日期</text:span><text:span text:style-name="T215">)</text:span></text:p>
      <text:p text:style-name="P216"><text:span text:style-name="T217">四、僱用續約：廚工聘僱期間經考核表現良好，本校可與該廚工續約半學年，</text:span></text:p>
      <text:p text:style-name="P218"><text:span text:style-name="T219"><text:s text:c="4"/></text:span><text:span text:style-name="T220">不再辦理招考。續約期間依學期實際用備、餐日期</text:span><text:span text:style-name="T221"><text:s text:c="13"/></text:span></text:p>
      <text:p text:style-name="P222"><text:span text:style-name="T223">五、工作時間：</text:span><text:span text:style-name="T224">供應午餐每日之上午</text:span><text:span text:style-name="T225">7</text:span><text:span text:style-name="T226">：</text:span><text:span text:style-name="T227">30</text:span><text:span text:style-name="T228">開始至</text:span><text:span text:style-name="T229">13:30</text:span><text:span text:style-name="T230">分結束。</text:span></text:p>
      <text:p text:style-name="P231"><text:span text:style-name="T232">六、應聘人員待遇：</text:span><text:span text:style-name="T233">每日薪資</text:span><text:span text:style-name="T234">960</text:span><text:span text:style-name="T235">元</text:span><text:span text:style-name="T236">。</text:span><text:span text:style-name="T237">按實際工作日計薪</text:span><text:span text:style-name="T238">（寒暑假及例假日未上班時不計工資）。年終依午餐經費結餘及工作表現，酌發年終績效獎金。</text:span></text:p>
      <text:p text:style-name="P239"><text:span text:style-name="T240">六、</text:span><text:span text:style-name="T241">錄取者工作期間ㄧ律參加勞保、健保、勞退</text:span><text:span text:style-name="T242">。</text:span></text:p>
      <text:p text:style-name="P243"><text:span text:style-name="T244">拾壹、其它：</text:span></text:p>
      <text:list text:style-name="WW8Num12">
        <text:list-item text:start-value="1">
          <text:p text:style-name="P245"><text:span text:style-name="T246">甄選當日如遇天然災害或其他不可抗拒之因素而無法進行時，口試</text:span><text:span text:style-name="T247">(</text:span><text:span text:style-name="T248">面試</text:span><text:span text:style-name="T249">)</text:span><text:span text:style-name="T250">得延後舉行。</text:span></text:p>
        </text:list-item>
        <text:list-item>
          <text:p text:style-name="P251"><text:span text:style-name="T252">應考人之基本條件、報考資格、證明文件，如於錄取聘用後發現偽造不實</text:span><text:span text:style-name="T253">者，均註銷應聘資格及無條件解聘，並應負法律責任。</text:span></text:p>
        </text:list-item>
      </text:list>
      <text:p text:style-name="P254"><text:span text:style-name="T255">三、本簡章未盡事宜處，悉依相關法令辦理；如有補充事項另公布前開網站。</text:span></text:p>
      <text:p text:style-name="P256"><text:span text:style-name="T257">拾貳、</text:span><text:span text:style-name="T258">本簡章經本校廚工甄選委員會會議通過，並經校長核准後實施，修正時亦同</text:span></text:p>
      <text:soft-page-break/>
      <text:p text:style-name="P259"><text:span text:style-name="T260">彰化縣立芳苑國民中學</text:span><text:span text:style-name="T261">110</text:span><text:span text:style-name="T262">學年度第一學期廚工甄選報名表</text:span></text:p>
      <text:p text:style-name="P263"><text:span text:style-name="T264">編號：</text:span><text:span text:style-name="T265">_____(</text:span><text:span text:style-name="T266">由甄選單位填寫</text:span><text:span text:style-name="T267">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>戶籍住址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性別</text:p>
          </table:table-cell>
          <table:table-cell table:style-name="TableCell289">
            <text:p text:style-name="P290"><text:span text:style-name="T291">□</text:span><text:span text:style-name="T292">男</text:span><text:span text:style-name="T293"><text:s text:c="5"/></text:span><text:span text:style-name="T294">□</text:span><text:span text:style-name="T295">女</text:span></text:p>
          </table:table-cell>
          <table:table-cell table:style-name="TableCell296">
            <text:p text:style-name="P297">現居住址</text:p>
          </table:table-cell>
          <table:table-cell table:style-name="TableCell298" table:number-columns-spanned="4">
            <text:p text:style-name="P299"/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生日</text:p>
          </table:table-cell>
          <table:table-cell table:style-name="TableCell304">
            <text:p text:style-name="P305">民國<text:s text:c="3"/>年<text:s text:c="3"/>月<text:s text:c="4"/>日</text:p>
          </table:table-cell>
          <table:table-cell table:style-name="TableCell306">
            <text:p text:style-name="P307">電話</text:p>
          </table:table-cell>
          <table:table-cell table:style-name="TableCell308" table:number-columns-spanned="3">
            <text:p text:style-name="P309">( <text:s text:c="3"/>)</text:p>
            <text:p text:style-name="P310"/>
          </table:table-cell>
          <table:covered-table-cell/>
          <table:covered-table-cell/>
          <table:table-cell table:style-name="TableCell311" table:number-rows-spanned="3">
            <text:p text:style-name="P312"/>
            <text:p text:style-name="P313"/>
            <text:p text:style-name="P314">貼相片處</text:p>
            <text:p text:style-name="P315">(請貼最近三個月</text:p>
            <text:p text:style-name="P316"><text:span text:style-name="T317">正面脫帽</text:span><text:span text:style-name="T318">2</text:span><text:span text:style-name="T319">吋相片</text:span><text:span text:style-name="T320">)</text:span></text:p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身份證</text:p>
            <text:p text:style-name="P327">字<text:s text:c="2"/>號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手機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4">
          <table:table-cell table:style-name="TableCell335">
            <text:p text:style-name="P336">最高學歷</text:p>
            <text:p text:style-name="P337">(學校全銜)</text:p>
          </table:table-cell>
          <table:table-cell table:style-name="TableCell338" table:number-columns-spanned="5">
            <text:p text:style-name="P339"><text:s text:c="2"/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0">
          <table:table-cell table:style-name="TableCell341" table:number-columns-spanned="7">
            <text:p text:style-name="P342"><text:span text:style-name="T343">※</text:span><text:span text:style-name="T344">本人</text:span><text:span text:style-name="T345">(□</text:span><text:span text:style-name="T346">有</text:span><text:span text:style-name="T347">□</text:span><text:span text:style-name="T348">無</text:span><text:span text:style-name="T349">)</text:span><text:span text:style-name="T350">親屬就讀本校</text:span><text:span text:style-name="T351">( <text:s/>)</text:span><text:span text:style-name="T352">年</text:span><text:span text:style-name="T353">( <text:s/>)</text:span><text:span text:style-name="T354">班姓名</text:span><text:span text:style-name="T355">( <text:s text:c="8"/>)</text:span><text:span text:style-name="T356">，其和本人關係是</text:span><text:span text:style-name="T357">( <text:s text:c="6"/>)</text:span><text:span text:style-name="T358">。【本欄位係評分項目之一，請據實填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經</text:span><text:span text:style-name="T363"><text:s text:c="14"/></text:span><text:span text:style-name="T364">歷</text:span><text:span text:style-name="T365"><text:s text:c="2"/>(</text:span><text:span text:style-name="T366">表格不敷使用，請自行浮貼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服務單位名稱</text:p>
          </table:table-cell>
          <table:table-cell table:style-name="TableCell371">
            <text:p text:style-name="P372">職稱</text:p>
          </table:table-cell>
          <table:table-cell table:style-name="TableCell373" table:number-columns-spanned="3">
            <text:p text:style-name="P374">相關餐飲工作內容簡述</text:p>
          </table:table-cell>
          <table:covered-table-cell/>
          <table:covered-table-cell/>
          <table:table-cell table:style-name="TableCell375" table:number-columns-spanned="2">
            <text:p text:style-name="P376">任職起迄期間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>～</text:p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～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>～</text:p>
          </table:table-cell>
          <table:covered-table-cell/>
        </table:table-row>
        <table:table-row table:style-name="TableRow404">
          <table:table-cell table:style-name="TableCell405" table:number-columns-spanned="7">
            <text:p text:style-name="P406"><text:span text:style-name="T407">以上資料請填妥，同其他證件影本交由審核人員</text:span><text:span text:style-name="T408">(※</text:span><text:span text:style-name="T409">下列檢核項目，由甄選單位審核</text:span><text:span text:style-name="T4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廚工甄選</text:p>
            <text:p text:style-name="P414"/>
            <text:p text:style-name="P415"><text:span text:style-name="T416">基本條件</text:span></text:p>
            <text:p text:style-name="P417"/>
            <text:p text:style-name="P418"><text:span text:style-name="T419">(</text:span><text:span text:style-name="T420">符合項目打「</text:span><text:span text:style-name="T421">ˇ</text:span><text:span text:style-name="T422">」</text:span><text:span text:style-name="T423">)</text:span></text:p>
            <text:p text:style-name="P424"/>
            <text:p text:style-name="P425"/>
          </table:table-cell>
          <table:table-cell table:style-name="TableCell426" table:number-columns-spanned="6">
            <text:p text:style-name="P427"><text:span text:style-name="T428">1</text:span><text:span text:style-name="T429">、</text:span><text:span text:style-name="T430">□</text:span><text:span text:style-name="T431">中華民國國民身份證影本，正本檢核後發還。</text:span></text:p>
            <text:p text:style-name="P432"><text:span text:style-name="T433">2</text:span><text:span text:style-name="T434">、</text:span><text:span text:style-name="T435">□</text:span><text:span text:style-name="T436">男性報考者</text:span><text:span text:style-name="T437">須繳驗退伍證明或無須兵役之證明正本</text:span><text:span text:style-name="T438">。</text:span></text:p>
            <text:p text:style-name="P439"><text:span text:style-name="T440">﹙</text:span><text:span text:style-name="T441">證件與國民身份證所載姓名、出生日期不符者，均不得報考﹚</text:span></text:p>
            <text:p text:style-name="P442"><text:span text:style-name="T443">3</text:span><text:span text:style-name="T444">、</text:span><text:span text:style-name="T445">□</text:span><text:span text:style-name="T446">中式餐飲烹調丙級技術士以上及格證書。</text:span></text:p>
            <text:p text:style-name="P447"><text:span text:style-name="T448">4</text:span><text:span text:style-name="T449">、</text:span><text:span text:style-name="T450">□</text:span><text:span text:style-name="T451">身體健康，無法定傳染病</text:span><text:span text:style-name="T452">(</text:span><text:span text:style-name="T453">甄選者需檢附</text:span><text:span text:style-name="T454">110</text:span><text:span text:style-name="T455">年</text:span><text:span text:style-name="T456">2</text:span><text:span text:style-name="T457">月</text:span><text:span text:style-name="T458">1</text:span><text:span text:style-name="T459">日之後區域醫療院所以上體檢合格證明或收據，不符者取消甄選資格）。</text:span></text:p>
            <text:p text:style-name="P460"><text:span text:style-name="T461">5</text:span><text:span text:style-name="T462">、</text:span><text:span text:style-name="T463">□</text:span><text:span text:style-name="T464">相關餐飲科系學歷畢業證書</text:span><text:span text:style-name="T465">(</text:span><text:span text:style-name="T466">無者免附</text:span><text:span text:style-name="T467">)</text:span><text:span text:style-name="T468">。</text:span></text:p>
            <text:p text:style-name="P469"><text:span text:style-name="T470">6</text:span><text:span text:style-name="T471">、</text:span><text:span text:style-name="T472">□</text:span><text:span text:style-name="T473">相關經歷證件影本：「檢附</text:span><text:span text:style-name="T474">( <text:s text:c="2"/>)</text:span><text:span text:style-name="T475">件經歷證件」</text:span><text:span text:style-name="T476">(</text:span><text:span text:style-name="T477">無者免附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內文"/>
          </table:covered-table-cell>
          <table:table-cell table:style-name="TableCell480">
            <text:p text:style-name="P481"><text:span text:style-name="T482">是否符合甄選資格</text:span></text:p>
          </table:table-cell>
          <table:table-cell table:style-name="TableCell483" table:number-columns-spanned="2">
            <text:p text:style-name="P484"><text:span text:style-name="T485">□</text:span><text:span text:style-name="T486"><text:s/></text:span><text:span text:style-name="T487">是</text:span></text:p>
            <text:p text:style-name="P488"><text:span text:style-name="T489">□</text:span><text:span text:style-name="T490"><text:s/></text:span><text:span text:style-name="T491">否</text:span></text:p>
          </table:table-cell>
          <table:covered-table-cell/>
          <table:table-cell table:style-name="TableCell492" table:number-columns-spanned="2">
            <text:p text:style-name="P493"><text:span text:style-name="T494">審核人員簽章</text:span><text:span text:style-name="T495">(</text:span><text:span text:style-name="T496">「不符合」須加註原因</text:span><text:span text:style-name="T497">)</text:span></text:p>
          </table:table-cell>
          <table:covered-table-cell/>
          <table:table-cell table:style-name="TableCell498">
            <text:p text:style-name="P499"/>
          </table:table-cell>
        </table:table-row>
      </table:table>
      <text:p text:style-name="P500"/>
      <text:p text:style-name="P501"><draw:frame draw:z-index="251659264" draw:id="id0" draw:style-name="a0" draw:name="Frame1" text:anchor-type="paragraph" svg:x="6.6665in" svg:y="-0.3752in" svg:width="0.64236in" svg:height="1in" style:rel-width="scale" style:rel-height="scale"><draw:text-box><text:p text:style-name="Standard">裝</text:p><text:p text:style-name="P502">釘</text:p><text:p text:style-name="P503">處</text:p></draw:text-box><svg:title/><svg:desc/></draw:frame><draw:connector draw:type="line" svg:x1="6.5835in" svg:y1="-0.248in" svg:x2="7.0835in" svg:y2="0.377in" draw:z-index="251658240" draw:id="id1" draw:style-name="a2" draw:name="直線接點 2" text:anchor-type="paragraph"><svg:title/><svg:desc/></draw:connector><text:span text:style-name="T504">彰化縣立芳苑國民中學</text:span><text:span text:style-name="T505">110</text:span><text:span text:style-name="T506">學年度第一學期</text:span><text:span text:style-name="T507">廚工甄選</text:span><text:span text:style-name="T508">報名表</text:span></text:p>
      <text:p text:style-name="P509"><text:span text:style-name="T510">甄</text:span><text:span text:style-name="T511"><text:s/></text:span><text:span text:style-name="T512">選</text:span><text:span text:style-name="T513"><text:s/></text:span><text:span text:style-name="T514">基</text:span><text:span text:style-name="T515"><text:s/></text:span><text:span text:style-name="T516">本</text:span><text:span text:style-name="T517"><text:s/></text:span><text:span text:style-name="T518">資</text:span><text:span text:style-name="T519"><text:s/></text:span><text:span text:style-name="T520">料</text:span><text:span text:style-name="T521"><text:s/></text:span><text:span text:style-name="T522">影</text:span><text:span text:style-name="T523"><text:s/></text:span><text:span text:style-name="T524">本</text:span><text:span text:style-name="T525"><text:s/></text:span><text:span text:style-name="T526">黏</text:span><text:span text:style-name="T527"><text:s/></text:span><text:span text:style-name="T528">貼</text:span><text:span text:style-name="T529"><text:s/></text:span><text:span text:style-name="T530">單</text:span>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><text:span text:style-name="T542">身份證</text:span><text:span text:style-name="T543">正反面黏貼處</text:span><text:span text:style-name="T544"><text:s text:c="2"/></text:span></text:p>
            <text:p text:style-name="P545"><text:span text:style-name="T546"><text:s text:c="8"/></text:span><text:span text:style-name="T547">（請浮貼）</text:span></text:p>
          </table:table-cell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><text:span text:style-name="T554">中餐丙級技術士以上證照</text:span></text:p>
            <text:p text:style-name="P555"><text:span text:style-name="T556">正反面黏貼處</text:span><text:span text:style-name="T557">（請浮貼）</text:span></text:p>
          </table:table-cell>
        </table:table-row>
        <text:soft-page-break/>
        <table:table-row table:style-name="TableRow558">
          <table:table-cell table:style-name="TableCell559" table:number-columns-spanned="2">
            <text:p text:style-name="P560"><text:span text:style-name="T561">〈下列資料</text:span><text:span text:style-name="T562">自行檢核</text:span><text:span text:style-name="T563">，並</text:span><text:span text:style-name="T564">依序以釘書針裝釘</text:span><text:span text:style-name="T565">於本頁正後方右上角〉</text:span></text:p>
            <text:p text:style-name="P566"><text:span text:style-name="T567">1.</text:span><text:span text:style-name="T568">男性報考者</text:span><text:span text:style-name="T569">須繳驗退伍證明或無須兵役之證明影本。</text:span></text:p>
            <text:p text:style-name="P570"><text:span text:style-name="T571">2.</text:span><text:span text:style-name="T572">體檢合格證明影本乙份</text:span><text:span text:style-name="T573">(</text:span><text:span text:style-name="T574">或體檢收據影本乙份</text:span><text:span text:style-name="T575">)</text:span></text:p>
            <text:p text:style-name="P576"><text:span text:style-name="T577">3.</text:span><text:span text:style-name="T578">餐飲科系畢業証書影本乙份</text:span></text:p>
            <text:p text:style-name="P579"><text:span text:style-name="T580">4.</text:span><text:span text:style-name="T581">相關經歷證件影本：「本人檢附</text:span><text:span text:style-name="T582">( <text:s/>)</text:span><text:span text:style-name="T583">件經歷證件」</text:span><text:span text:style-name="T584">(</text:span><text:span text:style-name="T585">無者免附</text:span><text:span text:style-name="T586">)</text:span></text:p>
            <text:p text:style-name="P587"><text:span text:style-name="T588">～資料</text:span><text:span text:style-name="T589">A4</text:span><text:span text:style-name="T590">大小影印</text:span><text:span text:style-name="T591">(</text:span><text:span text:style-name="T592">縮放</text:span><text:span text:style-name="T593">)</text:span><text:span text:style-name="T594">為原則</text:span><text:span text:style-name="T595">，以利審查</text:span><text:span text:style-name="T596">~</text:span></text:p>
            <text:p text:style-name="P597"><text:span text:style-name="T598">～相關甄選影本資料，無論錄取與否，概不送還～</text:span></text:p>
            <text:p text:style-name="P599">(正本檢核後發還，請當場確實清點後攜回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600"><text:span text:style-name="T601">委</text:span><text:span text:style-name="T602"><text:s text:c="2"/></text:span><text:span text:style-name="T603">託</text:span><text:span text:style-name="T604"><text:s text:c="2"/></text:span><text:span text:style-name="T605">書</text:span></text:p>
      <text:p text:style-name="P606"><text:span text:style-name="T607">　　　</text:span><text:span text:style-name="T608">立委託書人</text:span><text:span text:style-name="T609"><text:s text:c="12"/></text:span><text:span text:style-name="T610">茲因本人目前</text:span><text:span text:style-name="T611">□</text:span><text:span text:style-name="T612">出國、</text:span><text:span text:style-name="T613">□</text:span><text:span text:style-name="T614">重病、</text:span><text:span text:style-name="T615">□</text:span><text:span text:style-name="T616">其他原因（　　</text:span><text:span text:style-name="T617"><text:s/></text:span><text:span text:style-name="T618">　　</text:span><text:span text:style-name="T619"><text:s text:c="2"/></text:span><text:span text:style-name="T620">　　</text:span><text:span text:style-name="T621"><text:s/></text:span><text:span text:style-name="T622">　）。確實無法親自報名貴校</text:span><text:span text:style-name="T623">110</text:span><text:span text:style-name="T624">學年度第一學期廚工甄選，特委託</text:span><text:span text:style-name="T625">　　　　　　</text:span><text:span text:style-name="T626">君代為辦理報名手續，如有不實虛偽致使不實登載之情事者，願負法律責任。　　　</text:span></text:p>
      <text:p text:style-name="P627">此致</text:p>
      <text:p text:style-name="Standard"><text:span text:style-name="T628"><text:s/></text:span><text:span text:style-name="T629"><text:s/></text:span><text:span text:style-name="T630">彰化縣芳苑國中</text:span><text:span text:style-name="T631">110</text:span><text:span text:style-name="T632">學年度第一學期廚工甄選委員會</text:span></text:p>
      <text:p text:style-name="P633"/>
      <text:p text:style-name="P634"><text:span text:style-name="T635">委託人：　　　　</text:span><text:span text:style-name="T636"><text:s text:c="2"/></text:span><text:span text:style-name="T637">　　</text:span><text:span text:style-name="T638"><text:s text:c="4"/></text:span><text:span text:style-name="T639">（簽章）</text:span></text:p>
      <text:p text:style-name="P640">身分證統一編號：</text:p>
      <text:soft-page-break/>
      <text:p text:style-name="P641">聯　絡　電　話：</text:p>
      <text:p text:style-name="P642"><text:span text:style-name="T643">通</text:span><text:span text:style-name="T644"><text:s text:c="2"/></text:span><text:span text:style-name="T645">訊　地　址：</text:span></text:p>
      <text:p text:style-name="P646"/>
      <text:p text:style-name="P647"><text:span text:style-name="T648">受委託人：</text:span><text:span text:style-name="T649"><text:tab/></text:span><text:span text:style-name="T650">　　　　　</text:span><text:span text:style-name="T651"><text:s/></text:span><text:span text:style-name="T652">　　（簽章）</text:span></text:p>
      <text:p text:style-name="P653">(應為成年人且具行為能力)</text:p>
      <text:p text:style-name="P654">身分證統一編號：</text:p>
      <text:p text:style-name="P655">聯　絡　電　話：</text:p>
      <text:p text:style-name="P656"><text:span text:style-name="T657">通</text:span><text:span text:style-name="T658"><text:s text:c="2"/></text:span><text:span text:style-name="T659">訊　地　址：</text:span></text:p>
      <text:p text:style-name="P660">　　　　　　　　　　　　　　　　　　　　　　　　　　　　　　　　</text:p>
      <text:p text:style-name="P661"><text:span text:style-name="T662"><text:tab/></text:span><text:span text:style-name="T663">中</text:span><text:span text:style-name="T664"><text:s text:c="4"/></text:span><text:span text:style-name="T665">華</text:span><text:span text:style-name="T666"><text:s text:c="2"/></text:span><text:span text:style-name="T667">　民</text:span><text:span text:style-name="T668"><text:s text:c="2"/></text:span><text:span text:style-name="T669">　國</text:span><text:span text:style-name="T670"><text:s/></text:span><text:span text:style-name="T671">　</text:span><text:span text:style-name="T672">110</text:span><text:span text:style-name="T673">　年　</text:span><text:span text:style-name="T674"><text:s text:c="2"/></text:span><text:span text:style-name="T675">　月　</text:span><text:span text:style-name="T676"><text:s text:c="4"/></text:span><text:span text:style-name="T677">日</text:span></text:p>
      <text:p text:style-name="P678"/>
      <text:p text:style-name="P679"><text:span text:style-name="T680">附註：請受委託人攜帶本人及委託人雙方之新式國民身份證正本驗明身分。</text:span></text:p>
      <text:p text:style-name="P681"/>
      <text:p text:style-name="P682"/>
      <text:p text:style-name="P683"><text:bookmark-start text:name="OLE_LINK1"/><text:bookmark-end text:name="OLE_LINK1"/><text:span text:style-name="T684">彰化縣</text:span><text:span text:style-name="T685">立芳苑</text:span><text:span text:style-name="T686">國民中學</text:span><text:span text:style-name="T687">110</text:span><text:span text:style-name="T688">學年度第一學期廚</text:span><text:span text:style-name="T689">工</text:span><text:span text:style-name="T690">甄選評分表</text:span></text:p>
      <text:p text:style-name="P691"><text:span text:style-name="T692"><draw:connector draw:type="line" svg:x1="0.3339in" svg:y1="0.1709in" svg:x2="0.3339in" svg:y2="0.1709in" draw:z-index="5" draw:id="id2" draw:style-name="a3" draw:name="直線接點 3" text:anchor-type="paragraph"><svg:title/><svg:desc/></draw:connector></text:span><text:span text:style-name="T693"><draw:connector draw:type="line" svg:x1="0.3339in" svg:y1="0.1709in" svg:x2="0.3339in" svg:y2="0.1709in" draw:z-index="4" draw:id="id3" draw:style-name="a4" draw:name="直線接點 4" text:anchor-type="paragraph"><svg:title/><svg:desc/></draw:connector></text:span><text:span text:style-name="T694">日期：</text:span><text:span text:style-name="T695"><text:s text:c="3"/></text:span><text:span text:style-name="T696">年</text:span><text:span text:style-name="T697"><text:s text:c="3"/></text:span><text:span text:style-name="T698">月</text:span><text:span text:style-name="T699"><text:s text:c="3"/></text:span><text:span text:style-name="T700">日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編號【<text:s text:c="4"/>】</text:p>
          </table:table-cell>
          <table:table-cell table:style-name="TableCell709" table:number-columns-spanned="2">
            <text:p text:style-name="P710">考生姓名【<text:s text:c="12"/>】</text:p>
          </table:table-cell>
          <table:covered-table-cell/>
          <table:table-cell table:style-name="TableCell711">
            <text:p text:style-name="P712">評審委員代號( <text:s text:c="3"/>)</text:p>
          </table:table-cell>
        </table:table-row>
        <table:table-row table:style-name="TableRow713">
          <table:table-cell table:style-name="TableCell714">
            <text:p text:style-name="P715">評分項目</text:p>
          </table:table-cell>
          <table:table-cell table:style-name="TableCell716">
            <text:p text:style-name="P717">給分</text:p>
            <text:p text:style-name="P718">標準</text:p>
          </table:table-cell>
          <table:table-cell table:style-name="TableCell719">
            <text:p text:style-name="P720"><text:span text:style-name="T721">得</text:span><text:span text:style-name="T722"><text:s text:c="3"/></text:span><text:span text:style-name="T723">分</text:span></text:p>
          </table:table-cell>
          <table:table-cell table:style-name="TableCell724">
            <text:p text:style-name="P725"><text:span text:style-name="T726">備</text:span><text:span text:style-name="T727"><text:s text:c="4"/></text:span><text:span text:style-name="T728">註</text:span></text:p>
          </table:table-cell>
        </table:table-row>
        <table:table-row table:style-name="TableRow729">
          <table:table-cell table:style-name="TableCell730">
            <text:p text:style-name="P731">本人戶籍地</text:p>
          </table:table-cell>
          <table:table-cell table:style-name="TableCell732">
            <text:p text:style-name="P733">最高20分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設籍本鄉或鄰近鄉鎮</text:span><text:span text:style-name="T739">(20</text:span><text:span text:style-name="T740">分</text:span><text:span text:style-name="T741">)</text:span></text:p>
            <text:p text:style-name="P742"><text:span text:style-name="T743">設籍其他外鄉鎮市</text:span><text:span text:style-name="T744">(12</text:span><text:span text:style-name="T745">分</text:span><text:span text:style-name="T746">)</text:span><text:span text:style-name="T747"><text:line-break/></text:span></text:p>
          </table:table-cell>
        </table:table-row>
        <table:table-row table:style-name="TableRow748">
          <table:table-cell table:style-name="TableCell749">
            <text:p text:style-name="P750">親屬就讀本校</text:p>
          </table:table-cell>
          <table:table-cell table:style-name="TableCell751">
            <text:p text:style-name="P752">最高</text:p>
            <text:p text:style-name="P753"><text:span text:style-name="T754">5</text:span><text:span text:style-name="T755">分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親屬或子女就讀本校</text:span><text:span text:style-name="T761">(5</text:span><text:span text:style-name="T762">分</text:span><text:span text:style-name="T763">)</text:span><text:span text:style-name="T764"><text:line-break/></text:span><text:span text:style-name="T765">【擇最高項</text:span><text:span text:style-name="T766">給分】</text:span></text:p>
          </table:table-cell>
        </table:table-row>
        <table:table-row table:style-name="TableRow767">
          <table:table-cell table:style-name="TableCell768">
            <text:p text:style-name="P769"><text:span text:style-name="T770">領有中餐丙級</text:span><text:span text:style-name="T771"><text:line-break/></text:span><text:span text:style-name="T772">技術士以上證照</text:span></text:p>
          </table:table-cell>
          <table:table-cell table:style-name="TableCell773">
            <text:p text:style-name="P774"><text:span text:style-name="T775">最高</text:span><text:span text:style-name="T776">10</text:span><text:span text:style-name="T777">分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丙級證照</text:span><text:span text:style-name="T783">(7</text:span><text:span text:style-name="T784">分</text:span><text:span text:style-name="T785">)</text:span><text:span text:style-name="T786"><text:line-break/></text:span><text:span text:style-name="T787">乙級以上證照</text:span><text:span text:style-name="T788">(10</text:span><text:span text:style-name="T789">分</text:span><text:span text:style-name="T790">)</text:span></text:p>
          </table:table-cell>
        </table:table-row>
        <text:soft-page-break/>
        <table:table-row table:style-name="TableRow791">
          <table:table-cell table:style-name="TableCell792">
            <text:p text:style-name="P793"><text:span text:style-name="T794">相關餐飲科系學歷</text:span></text:p>
          </table:table-cell>
          <table:table-cell table:style-name="TableCell795">
            <text:p text:style-name="P796">最高</text:p>
            <text:p text:style-name="P797"><text:span text:style-name="T798">5</text:span><text:span text:style-name="T799">分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「餐飲相關科系」，加給</text:span><text:span text:style-name="T805">5</text:span><text:span text:style-name="T806">分。</text:span></text:p>
          </table:table-cell>
        </table:table-row>
        <table:table-row table:style-name="TableRow807">
          <table:table-cell table:style-name="TableCell808">
            <text:p text:style-name="P809">相關經歷</text:p>
          </table:table-cell>
          <table:table-cell table:style-name="TableCell810">
            <text:p text:style-name="P811"><text:span text:style-name="T812">最高</text:span><text:span text:style-name="T813">10</text:span><text:span text:style-name="T814">分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曾擔任餐飲業相關工作或學校廚工工作者</text:p>
          </table:table-cell>
        </table:table-row>
        <table:table-row table:style-name="TableRow819">
          <table:table-cell table:style-name="TableCell820">
            <text:p text:style-name="P821"><text:span text:style-name="T822">口試</text:span></text:p>
          </table:table-cell>
          <table:table-cell table:style-name="TableCell823">
            <text:p text:style-name="P824"><text:span text:style-name="T825">50</text:span><text:span text:style-name="T826">分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餐飲衛生常識及觀念、工作態度、問題處理能力</text:span><text:span text:style-name="T832">(</text:span><text:span text:style-name="T833">含儀容態度、表達、配合行政之能力及意願等</text:span><text:span text:style-name="T834">)</text:span></text:p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合計得分</text:span><text:span text:style-name="T839"><text:line-break/></text:span><text:span text:style-name="T840">(</text:span><text:span text:style-name="T841">滿分</text:span><text:span text:style-name="T842">100</text:span><text:span text:style-name="T843">分</text:span><text:span text:style-name="T844">)</text:span>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><text:span text:style-name="T849">總評分低於</text:span><text:span text:style-name="T850">70</text:span><text:span text:style-name="T851">分或高於</text:span><text:span text:style-name="T852">90</text:span><text:span text:style-name="T853">分者，應敘明具體理由。</text:span></text:p>
          </table:table-cell>
        </table:table-row>
        <table:table-row table:style-name="TableRow854">
          <table:table-cell table:style-name="TableCell855" table:number-columns-spanned="3">
            <text:p text:style-name="P856"><text:span text:style-name="T857">評審委員意見：</text:span><text:span text:style-name="T858"><text:line-break/></text:span><text:span text:style-name="T859">(</text:span><text:span text:style-name="T860">註：</text:span><text:span text:style-name="T861">總評分低於</text:span><text:span text:style-name="T862">70</text:span><text:span text:style-name="T863">分或高於</text:span><text:span text:style-name="T864">90</text:span><text:span text:style-name="T865">分者，應敘明具體理由。</text:span><text:span text:style-name="T866">】</text:span></text:p>
          </table:table-cell>
          <table:covered-table-cell/>
          <table:covered-table-cell/>
          <table:table-cell table:style-name="TableCell867">
            <text:p text:style-name="P868">評審委員簽名：</text:p>
            <text:p text:style-name="P869"><draw:custom-shape svg:x="0.5165in" svg:y="0.4425in" svg:width="2.21736in" svg:height="1.91458in" draw:z-index="2" draw:id="id4" draw:style-name="a6" draw:name="手繪多邊形 5" text:anchor-type="paragraph"><svg:title/><svg:desc/><text:p text:style-name="內文"/><draw:enhanced-geometry draw:type="non-primitive" svg:viewBox="0 0 3433 2996" draw:enhanced-path="M ?f11 ?f10 L ?f8 ?f12 ?f9 ?f8 N" draw:text-areas="?f13 ?f15 ?f14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3"/><draw:equation draw:name="f7" draw:formula="?f4 / 2996"/><draw:equation draw:name="f8" draw:formula="0"/><draw:equation draw:name="f9" draw:formula="3433"/><draw:equation draw:name="f10" draw:formula="2996"/><draw:equation draw:name="f11" draw:formula="135"/><draw:equation draw:name="f12" draw:formula="2964"/><draw:equation draw:name="f13" draw:formula="?f0 / ?f6"/><draw:equation draw:name="f14" draw:formula="?f1 / ?f6"/><draw:equation draw:name="f15" draw:formula="?f2 / ?f7"/><draw:equation draw:name="f16" draw:formula="?f3 / ?f7"/></draw:enhanced-geometry></draw:custom-shape><text:span text:style-name="T870"><text:s/></text:span><text:span text:style-name="T871">( <text:s text:c="7"/>)</text:span></text:p>
          </table:table-cell>
        </table:table-row>
      </table:table>
      <text:p text:style-name="P872"><text:span text:style-name="T873"><draw:frame draw:z-index="3" draw:id="id5" draw:style-name="a7" draw:name="Frame2" text:anchor-type="paragraph" svg:x="5.4165in" svg:y="10.1252in" svg:width="1.41597in" svg:height="0.5in" style:rel-width="scale" style:rel-height="scale"><draw:text-box><text:p text:style-name="P874"><text:span text:style-name="T875">（折線彌封）</text:span></text:p></draw:text-box><svg:title/><svg:desc/></draw:frame></text:span></text:p>
      <text:soft-page-break/>
      <text:p text:style-name="P876"><text:span text:style-name="T877">彰化縣立芳苑國民中學</text:span><text:span text:style-name="T878">110</text:span><text:span text:style-name="T879">學年度第一學期廚工甄選評分表</text:span><text:span text:style-name="T880">(</text:span><text:span text:style-name="T881">總表</text:span><text:span text:style-name="T882">)</text:span><text:span text:style-name="T883"><text:s text:c="10"/></text:span><text:span text:style-name="T884"><draw:connector draw:type="line" svg:x1="0.3339in" svg:y1="0.1709in" svg:x2="0.3339in" svg:y2="0.1709in" draw:z-index="7" draw:id="id6" draw:style-name="a8" draw:name="直線接點 7" text:anchor-type="paragraph"><svg:title/><svg:desc/></draw:connector></text:span><text:span text:style-name="T885"><draw:connector draw:type="line" svg:x1="0.3339in" svg:y1="0.1709in" svg:x2="0.3339in" svg:y2="0.1709in" draw:z-index="6" draw:id="id7" draw:style-name="a9" draw:name="直線接點 8" text:anchor-type="paragraph"><svg:title/><svg:desc/></draw:connector></text:span><text:span text:style-name="T886"><text:s text:c="12"/></text:span><text:span text:style-name="T887">日期：</text:span><text:span text:style-name="T888"><text:s text:c="2"/></text:span><text:span text:style-name="T889">年</text:span><text:span text:style-name="T890"><text:s text:c="2"/></text:span><text:span text:style-name="T891">月</text:span><text:span text:style-name="T892"><text:s text:c="2"/></text:span><text:span text:style-name="T893">日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rows-spanned="2">
            <text:p text:style-name="P906"><text:span text:style-name="T907"><draw:frame draw:z-index="8" draw:id="id8" draw:style-name="a10" draw:name="Frame3" text:anchor-type="paragraph" svg:x="0.5535in" svg:y="-0.0071in" svg:width="0.79444in" svg:height="0.41597in" style:rel-width="scale" style:rel-height="scale"><draw:text-box><text:p text:style-name="P908">考生編號</text:p><text:p text:style-name="P909"><text:s text:c="4"/>姓名</text:p><text:p text:style-name="P910"/><text:p text:style-name="P911"/></draw:text-box><svg:title/><svg:desc/></draw:frame></text:span><text:span text:style-name="T912"><draw:frame draw:z-index="11" draw:id="id9" draw:style-name="a11" draw:name="Frame4" text:anchor-type="paragraph" svg:x="0.0862in" svg:y="0.3457in" svg:width="0.75in" svg:height="0.375in" style:rel-width="scale" style:rel-height="scale"><draw:text-box><text:p text:style-name="Standard"><text:span text:style-name="T913">序</text:span><text:span text:style-name="T914"><text:s text:c="2"/></text:span><text:span text:style-name="T915">位</text:span></text:p></draw:text-box><svg:title/><svg:desc/></draw:frame></text:span><text:span text:style-name="T916"><draw:frame draw:z-index="10" draw:id="id10" draw:style-name="a12" draw:name="Frame5" text:anchor-type="paragraph" svg:x="0.7075in" svg:y="0.4618in" svg:width="0.34236in" svg:height="0.24792in" style:rel-width="scale" style:rel-height="scale"><draw:text-box><text:p text:style-name="P917"/></draw:text-box><svg:title/><svg:desc/></draw:frame></text:span><text:span text:style-name="T918"><draw:frame draw:z-index="9" draw:id="id11" draw:style-name="a13" draw:name="Frame6" text:anchor-type="paragraph" svg:x="0.4244in" svg:y="0.4098in" svg:width="0.34236in" svg:height="0.24792in" style:rel-width="scale" style:rel-height="scale"><draw:text-box><text:p text:style-name="P919"/></draw:text-box><svg:title/><svg:desc/></draw:frame></text:span></text:p>
          </table:table-cell>
          <table:table-cell table:style-name="TableCell920" table:number-columns-spanned="2">
            <text:p text:style-name="P921">1</text:p>
          </table:table-cell>
          <table:covered-table-cell/>
          <table:table-cell table:style-name="TableCell922" table:number-columns-spanned="2">
            <text:p text:style-name="P923">2</text:p>
          </table:table-cell>
          <table:covered-table-cell/>
          <table:table-cell table:style-name="TableCell924" table:number-columns-spanned="2">
            <text:p text:style-name="P925">3</text:p>
          </table:table-cell>
          <table:covered-table-cell/>
          <table:table-cell table:style-name="TableCell926" table:number-columns-spanned="2">
            <text:p text:style-name="P927">4</text:p>
          </table:table-cell>
          <table:covered-table-cell/>
        </table:table-row>
        <table:table-row table:style-name="TableRow928">
          <table:covered-table-cell>
            <text:p text:style-name="內文"/>
          </table:covered-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出席評審委員</text:p>
          </table:table-cell>
          <table:table-cell table:style-name="TableCell940">
            <text:p text:style-name="P941">評分</text:p>
          </table:table-cell>
          <table:table-cell table:style-name="TableCell942">
            <text:p text:style-name="P943">序位</text:p>
          </table:table-cell>
          <table:table-cell table:style-name="TableCell944">
            <text:p text:style-name="P945">評分</text:p>
          </table:table-cell>
          <table:table-cell table:style-name="TableCell946">
            <text:p text:style-name="P947">序位</text:p>
          </table:table-cell>
          <table:table-cell table:style-name="TableCell948">
            <text:p text:style-name="P949">評分</text:p>
          </table:table-cell>
          <table:table-cell table:style-name="TableCell950">
            <text:p text:style-name="P951">序位</text:p>
          </table:table-cell>
          <table:table-cell table:style-name="TableCell952">
            <text:p text:style-name="P953">評分</text:p>
          </table:table-cell>
          <table:table-cell table:style-name="TableCell954">
            <text:p text:style-name="P955">序位</text:p>
          </table:table-cell>
        </table:table-row>
        <table:table-row table:style-name="TableRow956">
          <table:table-cell table:style-name="TableCell957">
            <text:p text:style-name="P958">A<text:s/>委員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B<text:s/>委員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C<text:s/>委員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D<text:s/>委員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E<text:s/>委員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序位合計數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>
            <text:p text:style-name="P1064">總分合計/總平均分數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table-cell table:style-name="TableCell1074">
            <text:p text:style-name="P1075">優勝序位(出席評審委員綜合考量及過半數決議)</text:p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>
            <text:p text:style-name="P1086">評<text:s/>審<text:s/>委<text:s/>員</text:p>
            <text:p text:style-name="P1087">簽<text:s/>名</text:p>
          </table:table-cell>
          <table:table-cell table:style-name="TableCell1088" table:number-columns-spanned="8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華康隸書體, 微軟正黑體" svg:font-family="華康隸書體, 微軟正黑體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WenQuanYiZenHei, 細明體" svg:font-family="WenQuanYiZenHei, 細明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text-align="justify" fo:margin-top="0.0833in" fo:line-height="125%"/>
      <style:text-properties style:font-name-asian="華康隸書體, 微軟正黑體" style:letter-kerning="false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Droid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3333in" fo:margin-left="0.3333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ub" style:display-name="sub" style:family="paragraph" style:parent-style-name="Standard">
      <style:paragraph-properties fo:widows="2" fo:orphans="2" style:text-autospace="none" fo:text-align="center" style:vertical-align="bottom" style:line-height-at-least="0.1666in" fo:margin-left="0.4166in">
        <style:tab-stops/>
      </style:paragraph-properties>
      <style:text-properties style:font-name-asian="華康中楷體" fo:letter-spacing="0.0243in" style:letter-kerning="false" fo:font-size="13pt" style:font-size-asian="13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034in" text:min-label-width="0.5in" text:list-level-position-and-space-mode="label-alignment">
          <style:list-level-label-alignment text:label-followed-by="listtab" fo:margin-left="0.7034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一, 二, 三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一, 二, 三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一, 二, 三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.4069in" text:min-label-width="0.5in" text:list-level-position-and-space-mode="label-alignment">
          <style:list-level-label-alignment text:label-followed-by="listtab" fo:margin-left="0.9069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一, 二, 三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976in" draw:distance="0.0976in"/>
    <draw:stroke-dash draw:name="a5" draw:style="rect" draw:dots1="1" draw:dots1-length="0.0408in" draw:distance="0.0408in"/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小學八十七學年度代理教師甄選簡章</dc:title>
    <dc:subject/>
    <meta:initial-creator>Hsin Li Yin</meta:initial-creator>
    <dc:creator>Transaction</dc:creator>
    <meta:creation-date>2021-04-30T02:30:00Z</meta:creation-date>
    <dc:date>2021-04-30T02:30:00Z</dc:date>
    <meta:print-date>2017-08-17T08:29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27" meta:character-count="3525" meta:row-count="25" meta:non-whitespace-character-count="3005"/>
  </office:meta>
</office:document-meta>
</file>